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標楷體" svg:font-family="標楷體" style:font-family-generic="script"/>
    <style:font-face style:name="KH2s_kj" svg:font-family="KH2s_kj" style:font-pitch="variable"/>
    <style:font-face style:name="MingLiU" svg:font-family="MingLiU" style:font-pitch="variable"/>
    <style:font-face style:name="Tahoma" svg:font-family="Tahoma" style:font-pitch="variable"/>
    <style:font-face style:name="Times_CSX+" svg:font-family="Times_CSX+"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KH2s_kj" style:letter-kerning="true"/>
    </style:style>
    <style:style style:name="P3" style:family="paragraph" style:parent-style-name="Standard">
      <style:text-properties style:font-name="新細明體" fo:font-size="11pt" style:font-size-asian="11pt"/>
    </style:style>
    <style:style style:name="P4" style:family="paragraph" style:parent-style-name="Standard">
      <style:paragraph-properties fo:break-before="page"/>
    </style:style>
    <style:style style:name="P5" style:family="paragraph" style:parent-style-name="Heading_20_1">
      <style:paragraph-properties fo:break-before="page"/>
    </style:style>
    <style:style style:name="P6" style:family="paragraph" style:parent-style-name="Standard">
      <style:paragraph-properties fo:orphans="2" fo:widows="2"/>
    </style:style>
    <style:style style:name="P7" style:family="paragraph" style:parent-style-name="Heading_20_1">
      <style:paragraph-properties fo:break-before="page"/>
      <style:text-properties style:font-name="KH2s_kj" fo:font-size="11pt" style:letter-kerning="true" style:font-size-asian="11pt"/>
    </style:style>
    <style:style style:name="P8" style:family="paragraph" style:parent-style-name="Standard">
      <style:text-properties style:font-name="KH2s_kj" style:letter-kerning="true" style:font-size-complex="15pt"/>
    </style:style>
    <style:style style:name="P9" style:family="paragraph" style:parent-style-name="Standard">
      <style:paragraph-properties fo:orphans="2" fo:widows="2"/>
      <style:text-properties style:font-name="KH2s_kj" style:letter-kerning="true"/>
    </style:style>
    <style:style style:name="T1" style:family="text">
      <style:text-properties style:font-name="KH2s_kj" style:letter-kerning="true"/>
    </style:style>
    <style:style style:name="T2" style:family="text">
      <style:text-properties style:font-name="KH2s_kj" style:letter-kerning="true" style:font-size-complex="15pt"/>
    </style:style>
    <style:style style:name="T3" style:family="text">
      <style:text-properties style:font-name="新細明體" fo:font-size="11pt" style:font-size-asian="11pt"/>
    </style:style>
    <style:style style:name="T4" style:family="text">
      <style:text-properties style:font-name="KH2s_kj" fo:font-size="11pt" style:letter-kerning="true" style:font-size-asian="11pt" style:font-size-complex="11pt"/>
    </style:style>
    <style:style style:name="T5" style:family="text">
      <style:text-properties fo:color="#0000ff" style:font-name="KH2s_kj" fo:font-size="11pt" style:font-size-asian="11pt" style:font-size-complex="11pt"/>
    </style:style>
    <style:style style:name="T6" style:family="text">
      <style:text-properties fo:color="#0000ff" style:font-name="新細明體" fo:font-size="11pt" style:font-size-asian="11pt"/>
    </style:style>
    <style:style style:name="T7" style:family="text">
      <style:text-properties fo:font-style="italic" style:font-style-asian="italic" style:font-style-complex="italic"/>
    </style:style>
    <style:style style:name="T8" style:family="text">
      <style:text-properties style:font-name="KH2s_kj" fo:font-size="11pt" style:letter-kerning="true" style:font-size-asian="11pt"/>
    </style:style>
    <style:style style:name="T9" style:family="text">
      <style:text-properties style:font-name="KH2s_kj" fo:font-weight="bold" style:letter-kerning="true" style:font-weight-asian="bold"/>
    </style:style>
    <style:style style:name="T10" style:family="text">
      <style:text-properties style:font-name="KH2s_kj" fo:font-size="11pt" style:font-size-asian="11pt"/>
    </style:style>
    <style:style style:name="T11" style:family="text">
      <style:text-properties style:font-name="KH2s_kj" style:text-underline-style="solid" style:text-underline-width="auto" style:text-underline-color="font-color" style:letter-kerning="true"/>
    </style:style>
    <style:style style:name="T12" style:family="text">
      <style:text-properties style:font-name="KH2s_kj" style:text-underline-style="solid" style:text-underline-width="auto" style:text-underline-color="font-color" fo:font-weight="bold" style:letter-kerning="true" style:font-weight-asian="bold"/>
    </style:style>
    <style:style style:name="T13" style:family="text">
      <style:text-properties fo:color="#ff00ff" style:font-name="KH2s_kj" style:letter-kerning="true"/>
    </style:style>
    <style:style style:name="T14" style:family="text">
      <style:text-properties fo:color="#000000" style:font-name="KH2s_kj" style:letter-kerning="true"/>
    </style:style>
    <style:style style:name="T15" style:family="text">
      <style:text-properties fo:color="#ff00ff" style:font-name="KH2s_kj" style:text-underline-style="solid" style:text-underline-width="auto" style:text-underline-color="font-color" style:letter-kerning="true"/>
    </style:style>
    <style:style style:name="T16" style:family="text">
      <style:text-properties fo:color="#0000ff" style:font-name="KH2s_kj" fo:font-size="11pt" style:font-size-asian="11pt"/>
    </style:style>
    <style:style style:name="T17" style:family="text">
      <style:text-properties style:font-name="新細明體" fo:font-size="11pt" style:text-underline-style="solid" style:text-underline-width="auto" style:text-underline-color="font-color" style:font-size-asian="11pt"/>
    </style:style>
    <style:style style:name="T18" style:family="text">
      <style:text-properties fo:color="#ff00ff" style:font-name="新細明體" fo:font-size="11pt" style:font-size-asian="11pt"/>
    </style:style>
    <style:style style:name="T19" style:family="text">
      <style:text-properties fo:color="#ff0000" style:font-name="KH2s_kj" style:letter-kerning="true"/>
    </style:style>
    <style:style style:name="T20" style:family="text">
      <style:text-properties style:font-name="新細明體" fo:font-size="11pt" style:text-underline-style="solid" style:text-underline-width="auto" style:text-underline-color="font-color" fo:font-weight="bold" style:font-size-asian="11pt" style:font-weight-asian="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text:s/>3. mahAvaggo</text:span></text:p>
      <text:p text:style-name="P1"><text:span text:style-name="T3">第三品 大品</text:span></text:p>
      <text:h text:style-name="Heading_20_1" text:outline-level="1"><text:span text:style-name="T4">1. pabbajjAsuttaM</text:span><text:span text:style-name="T5">第一章 出家經</text:span></text:h>
      <text:p text:style-name="P2">0407.</text:p>
      <text:p text:style-name="P2">pabbajjaM kittayissAmi, yathA pabbaji cakkhumA.</text:p>
      <text:p text:style-name="P2">yathA vImaMsamAno so, pabbajjaM samarocayi.</text:p>
      <text:p text:style-name="Standard">I will describe the Going Forth, how he, the One-with-Vision, went forth, how he reasoned and chose the Going Forth.</text:p>
      <text:p text:style-name="P3">我將讚美出家，正如明眼者出家，正如他經過考察，選擇出家。</text:p>
      <text:p text:style-name="P2"/>
      <text:p text:style-name="Standard"><text:span text:style-name="T1">0408.</text:span></text:p>
      <text:p text:style-name="P2">sambAdhoyaM gharAvAso, rajassAyatanaM iti;</text:p>
      <text:p text:style-name="P2">abbhokAsova pabbajjA, iti disvAna pabbaji.</text:p>
      <text:p text:style-name="Standard">"Household life is crowded, a realm of dust, while going forth is the open air." Seeing this, he went forth.<text:span text:style-name="T3">“看到在家生活是桎梏，是藏汙納垢之地，而出家生活自由清閒，他便出家了。</text:span></text:p>
      <text:p text:style-name="P3"/>
      <text:p text:style-name="Standard"><text:span text:style-name="T1">0409.</text:span></text:p>
      <text:p text:style-name="P2">pabbajitvAna kAyena, pApakammaM vivajjayi;</text:p>
      <text:p text:style-name="P2">vacIduccaritaM hitvA, AjIvaM parisodhayi.</text:p>
      <text:p text:style-name="Standard">On going forth, he avoided evil deeds in body. Abandoning verbal misconduct, he purified his livelihood.<text:span text:style-name="T3">“出家後，他避開以身作惡，摒棄以言作惡，過潔淨的生活。</text:span></text:p>
      <text:p text:style-name="P3"/>
      <text:p text:style-name="Standard"><text:span text:style-name="T1">0410.</text:span></text:p>
      <text:p text:style-name="Standard"><text:span text:style-name="T1">agamA rAjagahaM buddho, magadhAnaM giribbajaM;</text:span></text:p>
      <text:p text:style-name="P2">piNDAya abhihAresi, AkiNNavaralakkhaNo.</text:p>
      <text:p text:style-name="Standard">Then he, the Buddha, went to Rajagaha, the mountain fortress of the Magadhans, and wandered for alms, endowed with all the foremost marks.</text:p>
      <text:p text:style-name="P3">充滿妙相的佛陀前往王舍城，進入摩揭陀國的基利跋諸乞食。</text:p>
      <text:p text:style-name="P3"/>
      <text:p text:style-name="Standard"><text:span text:style-name="T1">0411.</text:span></text:p>
      <text:p text:style-name="Standard"><text:span text:style-name="T1">tamaddasA bimbisAro, pAsAdasmiM patiTThito;</text:span></text:p>
      <text:p text:style-name="P2">disvA lakkhaNasampannaM, imamatthaM abhAsatha.</text:p>
      <text:p text:style-name="Standard">King Bimbisara, standing in his palace, saw him, and on seeing him, consummate in marks, said: "Look at this one, sirs.</text:p>
      <text:p text:style-name="P3">頻毗沙羅國王站在宮殿上看到了他，見他具有妙相，便說道：</text:p>
      <text:p text:style-name="P3"/>
      <text:p text:style-name="Standard"><text:span text:style-name="T1">0412.</text:span></text:p>
      <text:p text:style-name="Standard"><text:span text:style-name="T1">“imaM bhonto nisAmetha, abhirUpo brahA suci;</text:span></text:p>
      <text:p text:style-name="P2">caraNena ca sampanno, yugamattaJca pekkhati.</text:p>
      <text:p text:style-name="Standard">How handsome, stately, pure! How consummate his demeanor! Mindful, his eyes downcast, looking only a plow-length before him,<text:span text:style-name="T3"> “你們看，這個人俊美，魁梧，潔淨，行爲高尚，前視一尋（一尋指只有一把犁那麽長的距離）。</text:span></text:p>
      <text:p text:style-name="P2"><text:s/></text:p>
      <text:p text:style-name="P2">0413.</text:p>
      <text:p text:style-name="Standard"><text:span text:style-name="T1">“okkhittacakkhu satimA, nAyaM nIcakulAmiva;</text:span></text:p>
      <text:p text:style-name="P2">rAjadUtAbhidhAvantu, kuhiM bhikkhu gamissati”. </text:p>
      <text:p text:style-name="Standard">as one who's not from a lowly lineage: Send the royal messengers at once to see where this monk will go."<text:span text:style-name="T3">“他目不斜視，富有思想，不像出身低財的人，讓禦使跑去探聽一下，這位比丘去哪里？”</text:span></text:p>
      <text:p text:style-name="P3"/>
      <text:p text:style-name="Standard"><text:span text:style-name="T1">0414.</text:span></text:p>
      <text:p text:style-name="Standard"><text:span text:style-name="T1">te pesitA rAjadUtA, piTThito anubandhisuM;</text:span></text:p>
      <text:p text:style-name="P2">kuhiM gamissati bhikkhu, kattha vAso bhavissati.</text:p>
      <text:p text:style-name="Standard">They -- the messengers dispatched -- followed behind him. "Where will this monk go? Where will his dwelling place be?"</text:p>
      <text:p text:style-name="P3">那些禦使奉命尾隨佛陀，心想：這位比丘去哪里？他住在哪里？</text:p>
      <text:p text:style-name="P3"/>
      <text:p text:style-name="Standard"><text:span text:style-name="T1">0415.</text:span></text:p>
      <text:p text:style-name="Standard"><text:span text:style-name="T1">sapadAnaM caramAno, guttadvAro susaMvuto;</text:span></text:p>
      <text:p text:style-name="P2">khippaM pattaM apUresi, sampajAno paTissato.</text:p>
      <text:p text:style-name="Standard">As he went from house to house -- well-restrained, his sense-doors guarded, mindful, alert -- his bowl filled quickly.<text:span text:style-name="T3"> 他善於控制自己，守護感官之門，聰明睿智、富有思想，他沿路乞食，很快裝滿了缽。</text:span></text:p>
      <text:p text:style-name="P3"/>
      <text:p text:style-name="Standard"><text:span text:style-name="T1">0416.</text:span></text:p>
      <text:p text:style-name="Standard"><text:span text:style-name="T1">piNDacAraM caritvAna, nikkhamma nagarA muni.</text:span></text:p>
      <text:p text:style-name="P2">paNDavaM abhihAresi, ettha vAso bhavissati.</text:p>
      <text:p text:style-name="Standard">Then he, the sage, completing his alms round, left the city, headed for Mount Pandava.<text:span text:style-name="T3"> 這位牟尼沿路乞得食物後，便出城回到般度婆山，他的住處那時。</text:span></text:p>
      <text:p text:style-name="P3"/>
      <text:p text:style-name="Standard"><text:span text:style-name="T1">0417.</text:span></text:p>
      <text:p text:style-name="P2">disvAna vAsUpagataM, tayo dUtA upAvisuM;</text:p>
      <text:p text:style-name="Standard"><text:span text:style-name="T1">tesu ekova AgantvA, rAjino paTivedayi.</text:span></text:p>
      <text:p text:style-name="Standard">"That's where his dwelling will be." Seeing him go to his dwelling place, three messengers sat down, while one returned to tell the king.</text:p>
      <text:p text:style-name="P3">禦使們見他進入住地，便耽在附近。一位禦使回來，向國王報告道：</text:p>
      <text:p text:style-name="P3"/>
      <text:p text:style-name="Standard"><text:span text:style-name="T1">0418.</text:span></text:p>
      <text:p text:style-name="Standard">"<text:span text:style-name="T1">esa bhikkhu mahArAja, paNDavassa puratthato.</text:span></text:p>
      <text:p text:style-name="Standard"><text:span text:style-name="T1">nisinno byagghusabhova, sIhova girigabbhare”.</text:span></text:p>
      <text:p text:style-name="Standard">"That monk, your majesty, on the flank of Pandava, sits like a tiger, a bull, a lion in a mountain cleft."</text:p>
      <text:p text:style-name="Standard"><text:span text:style-name="T3">“大王啊！這位比丘坐在般度婆山東邊，象一頭老虎或公牛，像一頭山洞裏的獅子。</text:span></text:p>
      <text:p text:style-name="P2"/>
      <text:p text:style-name="Standard"><text:span text:style-name="T1">0419.</text:span></text:p>
      <text:p text:style-name="P2">sutvAna dUtavacanaM, bhaddayAnena khattiyo;</text:p>
      <text:p text:style-name="Standard"><text:span text:style-name="T1">taramAnarUpo niyyAsi, yena paNDavapabbato.</text:span></text:p>
      <text:p text:style-name="Standard">Hearing the messenger's words, the noble warrior king straight away went by royal coach, out to Mount Pandava.</text:p>
      <text:p text:style-name="P3">聽了禦使的話，這位刹帝利國王登上禦車，匆忙趕往般度婆山。</text:p>
      <text:p text:style-name="P2"/>
      <text:p text:style-name="Standard"><text:span text:style-name="T1">0420.</text:span></text:p>
      <text:p text:style-name="P2">sa yAnabhUmiM yAyitvA, yAnA oruyha khattiyo;</text:p>
      <text:p text:style-name="P2">pattiko upasaGkamma, Asajja naM upAvisi.</text:p>
      <text:p text:style-name="Standard">Going as far as the coach would go, he got down, went up on foot, and on arrival sat down.<text:span text:style-name="T3">這位刹帝利到達適宜車輛行駛的大道盡頭，便下車徒步走向比丘那裏。</text:span></text:p>
      <text:p text:style-name="P2"/>
      <text:p text:style-name="Standard"><text:span text:style-name="T1">0421.</text:span></text:p>
      <text:p text:style-name="P2">nisajja rAjA sammodi, kathaM sAraNIyaM tato;</text:p>
      <text:p text:style-name="P2">kathaM so vItisAretvA, imamatthaM abhAsatha.</text:p>
      <text:p text:style-name="Standard">Sitting there, he exchanged courteous greetings, then said: <text:span text:style-name="T3">國王坐下後，與比丘友好地互相問候寒喧。然後，國王說道：</text:span></text:p>
      <text:p text:style-name="P2"/>
      <text:p text:style-name="Standard"><text:span text:style-name="T1">0422.</text:span></text:p>
      <text:p text:style-name="P2">“yuvA ca daharo cAsi, paThamuppattiko susu.</text:p>
      <text:p text:style-name="P2">vaNNArohena sampanno, jAtimA viya khattiyo.</text:p>
      <text:p text:style-name="Standard">"You are young, youthful, in the first stage of youth, endowed with the stature &amp; coloring of a noble-warrior.</text:p>
      <text:p text:style-name="P3">你年輕嬌嫩，正值青春初期，具有漂亮膚色和魁梧身材，像是刹帝利出身。</text:p>
      <text:p text:style-name="P2"/>
      <text:p text:style-name="Standard"><text:span text:style-name="T1">0423.</text:span></text:p>
      <text:p text:style-name="P2">“sobhayanto anIkaggaM, nAgasaGghapurakkhato;</text:p>
      <text:p text:style-name="P2">dadAmi bhoge bhuJjassu, jAtiM akkhAhi pucchito”.</text:p>
      <text:p text:style-name="Standard">You would look glorious in the vanguard of an army, arrayed with an elephant squadron.<text:span text:style-name="T3"> </text:span>I offer you wealth : enjoy it. I ask your birth : inform me."<text:span text:style-name="T3">“我將裝備一支精良的軍隊，站在象隊前賜給你財富，請享用吧！告訴我：你的出身。”</text:span></text:p>
      <text:p text:style-name="P2"/>
      <text:p text:style-name="P2">0424.</text:p>
      <text:p text:style-name="P2">“ujuM janapado rAja, himavantassa passato;</text:p>
      <text:p text:style-name="P2">dhanavIriyena sampanno, kosalesu niketino.</text:p>
      <text:p text:style-name="Standard">"Straight ahead, your majesty, by the foothills of the Himalayas, is a country consummate in energy &amp; wealth, inhabited by Kosalans: <text:span text:style-name="T3">“國王啊！就在喜馬拉雅山山麓，有個鄉村部族，繁榮富強喬薩羅國。</text:span></text:p>
      <text:p text:style-name="P2"/>
      <text:p text:style-name="Standard"><text:span text:style-name="T1">0425.</text:span></text:p>
      <text:p text:style-name="Standard"><text:span text:style-name="T1">“AdiccA nAma gottena, sAkiyA nAma jAtiyA.</text:span></text:p>
      <text:p text:style-name="Standard"><text:span text:style-name="T1">tamhA kulA pabbajitomhi, na kAme abhipatthayaM.</text:span> </text:p>
      <text:p text:style-name="Standard">Solar by clan, Sakyans by birth. From that lineage I have gone forth,<text:line-break/>but not in search of sensual pleasures.</text:p>
      <text:p text:style-name="Standard"><text:span text:style-name="T3">“部族名爲太陽，我出身的家族名釋迦。我離開這個家族出家，不再貪戀愛欲。</text:span></text:p>
      <text:p text:style-name="P2"/>
      <text:p text:style-name="Standard"><text:span text:style-name="T1">0426.</text:span></text:p>
      <text:p text:style-name="P2">“kAmesvAdInavaM disvA, nekkhammaM daTThu khemato;</text:p>
      <text:p text:style-name="P2">padhAnAya gamissAmi, ettha me raJjatI mano”ti.</text:p>
      <text:p text:style-name="Standard">Seeing the danger in sensual pleasures-- and renunciation as rest -- I go to strive That's where my heart delights." </text:p>
      <text:p text:style-name="Standard"><text:span text:style-name="T3">“看到愛欲的危險，我視出家爲安全。我將精進努力；我樂於此道”</text:span></text:p>
      <text:p text:style-name="P3"/>
      <text:p text:style-name="P4"><text:span text:style-name="T2">2. padhAnasuttaM</text:span><text:span text:style-name="T6">第二章 精進經</text:span></text:p>
      <text:p text:style-name="Standard"><text:span text:style-name="T1">0427.</text:span></text:p>
      <text:p text:style-name="P2">“taM maM padhAnapahitattaM, nadiM neraJjaraM pati;</text:p>
      <text:p text:style-name="P2">viparakkamma jhAyantaM, yogakkhemassa pattiyA.</text:p>
      <text:p text:style-name="Standard">To me -- resolute in exertion near the river Nerañjara, making a great effort, doing jhana to attain rest from the yoke –</text:p>
      <text:p text:style-name="P3">我在尼連禪河邊精進努力，意志堅定，專心修禪，爲了獲得解脫。</text:p>
      <text:p text:style-name="P3"/>
      <text:p text:style-name="Standard"><text:span text:style-name="T1">0428.</text:span></text:p>
      <text:p text:style-name="P2">“namucI karuNaM vAcaM, bhAsamAno upAgami;</text:p>
      <text:p text:style-name="P2">‘kiso tvamasi dubbaNNo, santike maraNaM tava.</text:p>
      <text:p text:style-name="Standard">Namuci came, speaking words of compassion: "You are ashen, thin. Death is in your presence.</text:p>
      <text:p text:style-name="Standard"><text:span text:style-name="T3">那摩支來到我那裏，說著憐憫的話語：“你消瘦羸弱，氣色不好，死亡已經臨近。</text:span></text:p>
      <text:p text:style-name="P3"/>
      <text:p text:style-name="Standard"><text:span text:style-name="T1">0429.</text:span></text:p>
      <text:p text:style-name="P2">sahassabhAgo maraNassa, ekaMso tava jIvitaM;</text:p>
      <text:p text:style-name="P2">jIva bho jIvitaM seyyo, jIvaM puJJAni kAhasi.</text:p>
      <text:p text:style-name="Standard">Death has 1,000 parts of you. Only one part is your life. Live, good sir! <text:s/>Life is better. Alive, you can do acts of merit. <text:span text:style-name="T3">你死亡的可能有一千分，活命的希望只有一分，您活命吧！還是活命更好，你可以做種種好事。</text:span></text:p>
      <text:p text:style-name="P3"/>
      <text:p text:style-name="Standard"><text:span text:style-name="T1">0430.</text:span></text:p>
      <text:p text:style-name="P2">carato ca te brahmacariyaM, aggihuttaJca jUhato.</text:p>
      <text:p text:style-name="P2">pahUtaM cIyate puJJaM, kiM padhAnena kAhasi.</text:p>
      <text:p text:style-name="Standard">Your living the holy life, performing the fire sacrifice, will heap up much merit. What use is exertion to you?</text:p>
      <text:p text:style-name="P3">通過梵行生活，通過供奉祭火，你已經積累了許多功德，何必還要這樣精進努力呢？</text:p>
      <text:p text:style-name="P3"/>
      <text:p text:style-name="Standard"><text:span text:style-name="T1">0431. </text:span></text:p>
      <text:p text:style-name="P2">duggo maggo padhAnAya, dukkaro durabhisambhavo;</text:p>
      <text:p text:style-name="P2">imA gAthA bhaNaM mAro, aTThA buddhassa santike.</text:p>
      <text:p text:style-name="Standard">Hard to follow-- the path of exertion -- hard to do, hardto sustain." Saying these verses,Mara stood in the Awakened One's presence.<text:span text:style-name="T3">精進努力是一條艱難的道路，難以通過，難以成功。”摩羅站在佛陀身旁，說著這些偈頌。</text:span></text:p>
      <text:p text:style-name="P3"/>
      <text:p text:style-name="Standard"><text:span text:style-name="T3">0</text:span><text:span text:style-name="T1">432.</text:span></text:p>
      <text:p text:style-name="P2">taM tathAvAdinaM mAraM, bhagavA etadabravi;</text:p>
      <text:p text:style-name="P2">“pamattabandhu pApima, yenatthena idhAgato.</text:p>
      <text:p text:style-name="Standard">And to that Mara, speaking thus, the Blessed One said this: "Kinsman of the heedless, Evil One, come here for whatever purpose:</text:p>
      <text:p text:style-name="Standard"><text:span text:style-name="T3">摩羅說了這些話，世尊回答道：“你這懶惰的親友！罪惡者！你來這裏幹什麽？”</text:span></text:p>
      <text:p text:style-name="P3"/>
      <text:p text:style-name="Standard"><text:span text:style-name="T1">0433.</text:span></text:p>
      <text:p text:style-name="P2">“aNumattopi puJJena, attho mayhaM na vijjati.</text:p>
      <text:p text:style-name="P2">yesaJca attho puJJena, te mAro vattumarahati.</text:p>
      <text:p text:style-name="Standard">I haven't, for merit, even the least bit of need. Those who have need of merit: those are the ones Mara's fit to address.</text:p>
      <text:p text:style-name="Standard"><text:span text:style-name="T3">“我不需要哪怕一丁點兒的功德，摩羅可以去跟那些需要功德的人說這些話。</text:span></text:p>
      <text:p text:style-name="P3"/>
      <text:p text:style-name="Standard"><text:span text:style-name="T1">0434.</text:span></text:p>
      <text:p text:style-name="Standard"><text:span text:style-name="T1">“atthi saddhA tathA vIriyaM, paJJA ca mama vijjati.</text:span></text:p>
      <text:p text:style-name="P2">evaM maM pahitattampi, kiM jIvamanupucchasi.</text:p>
      <text:p text:style-name="Standard">In me are conviction, austerity, persistence, discernment. Why, when I'm so resolute do you petition me to live?<text:span text:style-name="T3">“我有信仰，從信仰中産生力量和智慧，我如此精進努力，你還問我什麽活命不活命呢？</text:span></text:p>
      <text:p text:style-name="P3"/>
      <text:p text:style-name="Standard"><text:span text:style-name="T1">0435.</text:span></text:p>
      <text:p text:style-name="P2">“nadInamapi sotAni, ayaM vAto visosaye;</text:p>
      <text:p text:style-name="P2">kiJca me pahitattassa, lohitaM nupasussaye.</text:p>
      <text:p text:style-name="Standard">This wind could burn up even river currents. Why, when I'm resolute shouldn't my blood dry away? As my blood dries up gall &amp; phlegm dry up.</text:p>
      <text:p text:style-name="Standard"><text:span text:style-name="T3">“既然風能吹幹河水，那麽當我精進努力時，它怎麽不會吹幹我的血液呢？</text:span></text:p>
      <text:p text:style-name="P3"/>
      <text:p text:style-name="Standard"><text:span text:style-name="T1">0436.</text:span></text:p>
      <text:p text:style-name="P2">“lohite sussamAnamhi, pittaM semhaJca sussati;</text:p>
      <text:p text:style-name="P2">maMsesu khIyamAnesu, bhiyyo cittaM pasIdati.</text:p>
      <text:p text:style-name="P2">bhiyyo sati ca paJJA ca, samAdhi mama tiTThati.</text:p>
      <text:p text:style-name="Standard">As muscles waste away, the mind grows clearer; mindfulness, discernment, concentration stand more firm.<text:span text:style-name="T3">“血液乾涸時，膽汗和粘液也乾涸；肌肉消耗時，心更平靜，我的意念、智慧和禪定更堅定。</text:span></text:p>
      <text:p text:style-name="P2"/>
      <text:p text:style-name="Standard"><text:span text:style-name="T1">0437.</text:span></text:p>
      <text:p text:style-name="P2">“tassa mevaM viharato, pattassuttamavedanaM;</text:p>
      <text:p text:style-name="P2">kAmesu nApekkhate cittaM, passa sattassa suddhataM.</text:p>
      <text:p text:style-name="Standard">Staying in this way, attaining the ultimate feeling, the mind has no interest in sensual passions. See: a being's purity! <text:span text:style-name="T3">“我這樣生活著，雖然體驗到最強烈的感受，但我的心不渴求愛欲。請看看這個人的純潔性。</text:span></text:p>
      <text:p text:style-name="P3"/>
      <text:p text:style-name="P2">0438.</text:p>
      <text:p text:style-name="P2">“kAmA te paThamA senA, dutiyA arati vuccati.</text:p>
      <text:p text:style-name="P2">tatiyA khuppipAsA te, catutthI taNhA pavuccati.</text:p>
      <text:p text:style-name="Standard">Sensual passions are your first army. Your second is called Discontent. Your third is Hunger &amp; Thirst. Your fourth is called Craving.</text:p>
      <text:p text:style-name="Standard"><text:span text:style-name="T3">“愛欲是你的第一支軍隊，第二支叫做憂惱，第三支是饑渴，第四支叫做貪欲。</text:span></text:p>
      <text:p text:style-name="P3"/>
      <text:p text:style-name="Standard"><text:span text:style-name="T1">0439.</text:span></text:p>
      <text:p text:style-name="P2">“paJcamaM thinamiddhaM te, chaTThA bhIrU pavuccati;</text:p>
      <text:p text:style-name="P2">sattamI vicikicchA te, makkho thambho te aTThamo.</text:p>
      <text:p text:style-name="Standard">Fifth is Sloth &amp; Drowsiness. Sixth is called Terror. Your seventh is Uncertainty. Hypocrisy &amp; Stubbornness, your eighth.</text:p>
      <text:p text:style-name="Standard"><text:span text:style-name="T3">“第五支是昏沈，第六支叫做怯懦，第七支是疑惑，第八是虛僞自私。</text:span></text:p>
      <text:p text:style-name="P3"/>
      <text:p text:style-name="Standard"><text:span text:style-name="T1">0440.</text:span></text:p>
      <text:p text:style-name="P2">“lAbho siloko sakkAro, micchAladdho ca yo yaso;</text:p>
      <text:p text:style-name="P2">yo cattAnaM samukkaMse, pare ca avajAnati.</text:p>
      <text:p text:style-name="Standard">Gains, Offerings, Fame, &amp; Status wrongly gained, and whoever would praise self &amp; disparage others.</text:p>
      <text:p text:style-name="Standard"><text:span text:style-name="T3">“靠不當手段獲得利益、榮譽、崇敬和名聲；吹噓自己，貶低別人。</text:span></text:p>
      <text:p text:style-name="P3"/>
      <text:p text:style-name="Standard"><text:span text:style-name="T1">0441.</text:span></text:p>
      <text:p text:style-name="P2">“esA namuci te senA, kaNhassAbhippahArinI;</text:p>
      <text:p text:style-name="P2">na naM asUro jinAti, jetvA ca labhate sukhaM.</text:p>
      <text:p text:style-name="Standard">That, Namuci, is your army, the Dark One's commando force. A coward can't defeat it, but one having defeated it gains bliss.</text:p>
      <text:p text:style-name="Standard"><text:span text:style-name="T3">“那摩支啊，這就是你這個黑傢夥賴以進攻的軍隊，懦夫不能戰勝它而獲得幸福。</text:span></text:p>
      <text:p text:style-name="P2"/>
      <text:p text:style-name="Standard"><text:span text:style-name="T1">0442.</text:span></text:p>
      <text:p text:style-name="P2">“esa muJjaM parihare, dhiratthu mama jIvitaM;</text:p>
      <text:p text:style-name="P2">saGgAme me mataM seyyo, yaM ce jIve parAjito.</text:p>
      <text:p text:style-name="Standard">Do <text:span text:style-name="T7">I</text:span> carry muñja grass? I spit on my life. Death in battle woud be better for me than that I, defeated, survive.<text:span text:style-name="T3">“我拿蒙諸草（指坐墊）；可憐啊，活在這世上。我寧可死於戰鬥，也不願屈辱求生。</text:span></text:p>
      <text:p text:style-name="P3"/>
      <text:p text:style-name="Standard"><text:span text:style-name="T1">0443.</text:span></text:p>
      <text:p text:style-name="P2">“pagALhettha na dissanti, eke samaNabrAhmaNA;</text:p>
      <text:p text:style-name="P2">taJca maggaM na jAnanti, yena gacchanti subbatA.</text:p>
      <text:p text:style-name="Standard">Sinking here, they don't appear, some priests &amp; contemplatives. They don't know the path by which those with good practices go.</text:p>
      <text:p text:style-name="Standard"><text:span text:style-name="T3">“那些執著現世的沙門和婆羅門沒有看到，也不知道有德之人所走的路。</text:span></text:p>
      <text:p text:style-name="P2"/>
      <text:p text:style-name="P2">0444.</text:p>
      <text:p text:style-name="P2">“samantA dhajiniM disvA, yuttaM mAraM savAhanaM;</text:p>
      <text:p text:style-name="P2">yuddhAya paccuggacchAmi, mA maM ThAnA acAvayi.</text:p>
      <text:p text:style-name="Standard">Seeing the bannered force on all sides -- the troops, Mara along with his mount -- I go into battle. May they not budge me from my spot.</text:p>
      <text:p text:style-name="Standard"><text:span text:style-name="T3">“看到摩羅乘坐大象，統率全軍，我上前應戰；他不可能把我從這地方趕走。</text:span></text:p>
      <text:p text:style-name="P3"/>
      <text:p text:style-name="Standard"><text:span text:style-name="T1">0445.</text:span></text:p>
      <text:p text:style-name="P2">“yaM te taM nappasahati, senaM loko sadevako;</text:p>
      <text:p text:style-name="P2">taM te paJJAya bhecchAmi, AmaM pattaMva asmanA.</text:p>
      <text:p text:style-name="Standard">That army of yours, that the world with its devas can't overcome, I will smash with discernment -- as an unfired pot with a stone.<text:span text:style-name="T3">“人界、神界都征服不了你的軍隊，我將用智慧粉碎它，就像用石頭碎未經焙燒的泥罐。</text:span></text:p>
      <text:p text:style-name="P2"/>
      <text:p text:style-name="Standard"><text:span text:style-name="T1">0446.</text:span></text:p>
      <text:p text:style-name="P2">“vasIkaritvA saGkappaM, satiJca sUpatiTThitaM;</text:p>
      <text:p text:style-name="P2">raTThA raTThaM vicarissaM, sAvake vinayaM puthU.</text:p>
      <text:p text:style-name="Standard">Making my resolve mastered, mindfulness well-established, I will go about, from kingdom to kingdom, training many disciples.</text:p>
      <text:p text:style-name="Standard"><text:span text:style-name="T3">“我將控制思想，集中意念，從一個王國到另一個王國，教誨許多弟子。</text:span></text:p>
      <text:p text:style-name="P2"/>
      <text:p text:style-name="Standard"><text:span text:style-name="T1">0447.</text:span></text:p>
      <text:p text:style-name="P2">“te appamattA pahitattA, mama sAsanakArakA;</text:p>
      <text:p text:style-name="P2">akAmassa te gamissanti, yattha gantvA na socare”.</text:p>
      <text:p text:style-name="Standard">They -- heedful, resolute doing my bidding -- despite your wishes, will go where, having gone, there's no grief."<text:span text:style-name="T3"> “他們勤奮努力，按照我這個擺脫愛欲的人的教誨行事，走到哪里都不悲哀。</text:span></text:p>
      <text:p text:style-name="P2"/>
      <text:p text:style-name="Standard"><text:span text:style-name="T1">0448.</text:span></text:p>
      <text:p text:style-name="P2">“satta vassAni bhagavantaM, anubandhiM padApadaM;</text:p>
      <text:p text:style-name="P2">otAraM nAdhigacchissaM, sambuddhassa satImato.</text:p>
      <text:p text:style-name="Standard"><text:span text:style-name="T7">Mara:</text:span> "For seven years, I've dogged the Blessed One's steps, but haven't gained an opening in the One Self-awakened &amp; glorious.<text:line-break/><text:span text:style-name="T3">“我亦步亦趨跟隨世尊七年，在這個富有思想的佛陀身上找不到任何機會。</text:span></text:p>
      <text:p text:style-name="P2"/>
      <text:p text:style-name="Standard"><text:span text:style-name="T1">0449.</text:span></text:p>
      <text:p text:style-name="P2">“medavaNNaMva pAsANaM, vAyaso anupariyagA;</text:p>
      <text:p text:style-name="P2">apettha muduM vindema, api assAdanA siyA.</text:p>
      <text:p text:style-name="Standard">A crow circled a stone the color of fat-- 'Maybe I've found something tender here.</text:p>
      <text:p text:style-name="Standard"><text:span text:style-name="T3">“就像烏鴉盤旋在色如肥肉的石頭附近，心想：我們在這裏找到軟食，或許是美味。</text:span></text:p>
      <text:p text:style-name="P2"/>
      <text:p text:style-name="Standard"><text:span text:style-name="T1">0450.</text:span></text:p>
      <text:p text:style-name="P2">“aladdhA tattha assAdaM, vAyasetto apakkami;</text:p>
      <text:p text:style-name="P2">kAkova selamAsajja, nibbijjApema gotamaM”.</text:p>
      <text:p text:style-name="Standard">Maybe there's something delicious' -- but not getting anything delicious there, the crow went away. Like the crow attacking the rock, I weary myself with Gotama."</text:p>
      <text:p text:style-name="Standard"><text:span text:style-name="T3">“烏鴉沒有得到美味的肥肉，只能從那裏飛走，正像烏鴉飛近石頭又失望地離去，我們也將離開喬達摩。”</text:span></text:p>
      <text:p text:style-name="P2"/>
      <text:p text:style-name="Standard"><text:span text:style-name="T1">0451.</text:span></text:p>
      <text:p text:style-name="P2">tassa sokaparetassa, vINA kacchA abhassatha.</text:p>
      <text:p text:style-name="Standard"><text:span text:style-name="T1">tato so dummano yakkho, tatthevantaradhAyathAti.</text:span></text:p>
      <text:p text:style-name="Standard">As he was overcome with sorrow, his lute fell from under his arm. Then he, the despondent spirit, right there disappeared.</text:p>
      <text:p text:style-name="P3">於是，滿懷悲哀，琵琶從腋下失落，這邪惡的夜叉從那裏消失。</text:p>
      <text:p text:style-name="P3"/>
      <text:h text:style-name="P5" text:outline-level="1"><text:span text:style-name="T8">3. subhAsitasuttaM第三章 妙語經</text:span></text:h>
      <text:p text:style-name="Standard"><text:span text:style-name="T9">evaM me sutaM– eka samayaM bhagavA sAvatthiyaM viharati jetavane anAthapiNDikassa ArAme. tatra kho bhagavA bhikkhU Amantesi–“bhikkhavo”ti. “bhadante”ti te bhikkhU bhagavato paccassosuM. bhagavA etadavoca– “catUhi, bhikkhave, aGgehi samannAgatA vAcA subhAsitA hoti, na dubbhAsitA, anavajjA ca ananuvajjA ca viJJUnaM.</text:span></text:p>
      <text:p text:style-name="P6">I have heard that on one occasion the Blessed One was staying in Savatthi at Jeta's Grove, Anathapindika's monastery. There he addressed the monks, "Monks!" "Yes, lord," the monks replied. The Blessed One said: "Monks, speech endowed with four characteristics is well-spoken, not poorly spoken -- faultless &amp; not to be faulted by the wise. </text:p>
      <text:p text:style-name="Standard"><text:span text:style-name="T3">如是我聞。從前，世尊曾經住在舍衛城逝多林中。世尊說道：“比丘們啊！具有四種特點的言語是妙語，不是惡語，智者聽來沒有錯誤，無可指責。”</text:span></text:p>
      <text:p text:style-name="P3"/>
      <text:p text:style-name="Standard"><text:span text:style-name="T1">katamehi catUhi? idha, bhikkhave, bhikkhu subhAsitaMyeva bhAsati no <text:s/>dubbhAsitaM, dhammaMyeva bhAsati no adhammaM, piyaMyeva bhAsati no <text:s/>appiyaM, saccaMyeva bhAsati no alikaM. imehi kho, bhikkhave, catUhi aGgehi samannAgatA vAcA subhAsitA hoti, no dubbhAsitA, anavajjA ca ananuvajjA ca viJJUnan”ti. Idam avoca bhagavA. idaM vatvAna sugato athAparaM etadavoca satthA–</text:span></text:p>
      <text:p text:style-name="Standard">Which four? There is the case where a monk says only what it well-spoken, not what is poorly spoken; only what is just, not what is unjust; only what is endearing, not what is unendearing; only what is true, not what is false. Speech endowed with these four characteristics is well-spoken, not poorly spoken -- faultless &amp; not to be faulted by the wise." That is what the Blessed One said. Having said this, the One Well-Gone, the Teacher, said further:</text:p>
      <text:p text:style-name="Standard"><text:span text:style-name="T3">“哪四種特點？”世尊說道：“比丘們啊！比丘說妙語，不說惡語；說合法之語，不說非法之語；說動聽之語，不說難聽之語；說真實之語，不說虛妄之語。比丘們啊！具有這四種特點的言語是妙語，不是惡語，智者聽來沒有錯誤，無可指責。”善逝這樣說道，然後這位老師又說道：</text:span></text:p>
      <text:p text:style-name="P2"/>
      <text:p text:style-name="Standard"><text:span text:style-name="T1">0452.</text:span></text:p>
      <text:p text:style-name="P2">“subhAsitaM uttamamAhu santo, dhammaM bhaNe nAdhammaM taM dutiyaM.</text:p>
      <text:p text:style-name="P2">piyaM bhaNe nAppiyaM taM tatiyaM, saccaM bhaNe nAlikaM taM catutthan”ti.</text:p>
      <text:p text:style-name="Standard">The calm say that what is well-spoken is best; second, that one should say what is just, not unjust; third, what's endearing, not unendearing; fourth, what is true, not false.<text:span text:style-name="T3">“善人道：說妙語這是第一；說合法之語，不說非法之語，這是第二；說動聽之語，不說難聽之語，這是第三；說真實之語，不說虛妄之語，這是第四。”</text:span></text:p>
      <text:p text:style-name="P3"/>
      <text:p text:style-name="Standard"><text:span text:style-name="T1">atha kho AyasmA vaGgIso uTThAyAsanA ekaMsaM cIvaraM katvA yena bhagavA tenaJjaliM paNAmetvA bhagavantaM etadavoca–“paTibhAti maM bhagavA, paTibhAti maM sugatA”ti. “paTibhAtu taM vaGgIsA”ti bhagavA avoca. atha kho AyasmA vaGgIso bhagavantaM sammukhA sAruppAhi gAthAhi abhitthavi–</text:span></text:p>
      <text:p text:style-name="Standard">Then Ven. Vangisa, rising from his seat, arranging his robe over one shoulder, faced the Blessed One with his hands palm-to-palm in front of his heart and said, "An inspiration has come to me, Blessed One! An inspiration has come to me, One Well-Gone!" "Let the inspiration come to you, Vangisa," the Blessed One said. Then Ven. Vangisa praised the Blessed One to his face with these attractive verses: <text:span text:style-name="T3">然後，可尊敬的文基娑從座位上起身，偏覆左肩，雙手合十，巍峨世尊說道：“善逝，我有點想法。”世尊說道：“文基娑，說說你的想法。”於是，可尊敬的文基娑站在世尊面前 ，用合適的偈頌讚美道：</text:span></text:p>
      <text:p text:style-name="P2"/>
      <text:p text:style-name="P2">0453.</text:p>
      <text:p text:style-name="Standard"><text:span text:style-name="T1">“tameva vAcaM bhAseyya, yAyattAnaM na tApaye;</text:span></text:p>
      <text:p text:style-name="P2">pare ca na vihiMseyya, sA ve vAcA subhAsitA.</text:p>
      <text:p text:style-name="Standard">Speak only the speech that neither torments self nor does harm to others. That speech is truly well spoken.</text:p>
      <text:p text:style-name="Standard"><text:span text:style-name="T3">“應該說這樣的話，它即不折磨自己，也不傷害他人，那就是妙語。</text:span></text:p>
      <text:p text:style-name="P3"/>
      <text:p text:style-name="Standard"><text:span text:style-name="T1">0454.</text:span></text:p>
      <text:p text:style-name="P2">“piyavAcameva bhAseyya, yA vAcA paTinanditA;</text:p>
      <text:p text:style-name="Standard"><text:span text:style-name="T1">yaM anAdAya pApAni, paresaM bhAsate piyaM.</text:span></text:p>
      <text:p text:style-name="Standard">Speak only endearing speech, speech that is welcomed. Speech when it brings no evil to others is pleasant.</text:p>
      <text:p text:style-name="Standard"><text:span text:style-name="T3">“應該說動聽的話，令人高興，不帶來罪惡，應該說別人聽來悅耳的話。</text:span></text:p>
      <text:p text:style-name="P2"><text:s/></text:p>
      <text:p text:style-name="Standard"><text:span text:style-name="T1">0455.</text:span></text:p>
      <text:p text:style-name="P2">“saccaM ve amatA vAcA, esa dhammo sanantano;</text:p>
      <text:p text:style-name="Standard"><text:span text:style-name="T1">sacce atthe ca dhamme ca, Ahu santo patiTThitA.</text:span></text:p>
      <text:p text:style-name="Standard">Truth, indeed, is deathless speech: This is an ancient principle. The goal and the Dhamma-- so say the calm -- are firmly established on truth.</text:p>
      <text:p text:style-name="Standard"><text:span text:style-name="T3">“真實是不朽的，正法是永恒的，人們說：善人恪守真實、利益和正法。</text:span></text:p>
      <text:p text:style-name="P2"/>
      <text:p text:style-name="Standard"><text:span text:style-name="T1">0456.</text:span></text:p>
      <text:p text:style-name="P2">“yaM buddho bhAsati vAcaM, khemaM nibbAnapattiyA;</text:p>
      <text:p text:style-name="Standard"><text:span text:style-name="T1">dukkhassantakiriyAya, sA ve vAcAnamuttamA”ti.</text:span></text:p>
      <text:p text:style-name="Standard">The speech the Awakened One speaks, for attaining Unbinding, rest, for making an end to the mass of stress:That is the speech unexcelled. </text:p>
      <text:p text:style-name="Standard"><text:span text:style-name="T3">“佛陀說的話令人寧靜，導向涅磐，結束痛苦。這樣的話確實至高無上。</text:span></text:p>
      <text:h text:style-name="P5" text:outline-level="1"><text:span text:style-name="T10">4. sundarikabhAradvAjasuttaM第四章 孫陀利迦婆羅德婆諸經</text:span></text:h>
      <text:p text:style-name="Standard"><text:span text:style-name="T3">如是我聞。從前，世尊曾經住在僑薩羅遜陀利迦河岸。那時，有位名叫孫陀利迦婆羅德婆諸的婆羅門正在遜陀利迦河岸向火供奉祭品，舉行火祭。孫陀利迦婆羅德婆諸的婆羅門正在遜陀利迦河岸向火供奉祭品，舉行火祭完畢後，從座位上起身，環顧四周，心想：“誰來享用這餘下的祭品？”</text:span></text:p>
      <text:p text:style-name="Standard"><text:span text:style-name="T1">evaM me sutaM– ekaM samayaM bhagavA kosalesu viharati sundarikAya nadiyA tIre. tena kho pana samayena sundarikabhAradvAjo brAhmaNo sundarikAya nadiyA tIre </text:span><text:span text:style-name="T11">aggiM juhati</text:span><text:span text:style-name="T1">, aggihuttaM paricarati. atha kho sundarikabhAradvAjo brAhmaNo aggiM juhitvA aggihuttaM paricaritvA uTThAyAsanA samantA catuddisA <text:s/>anuvilokesi–“ko nu kho imaM habyasesaM bhuJjeyyA”ti? </text:span></text:p>
      <text:p text:style-name="Standard"><text:span text:style-name="T1">(供物havya&lt;hU) juhati</text:span></text:p>
      <text:p text:style-name="P3"/>
      <text:p text:style-name="Standard"><text:span text:style-name="T1">addasA kho sundarikabhAradvAjo brAhmaNo bhagavantaM avidUre aJJatarasmiM rukkhamUle sasIsaM pArutaM nisinnaM; disvAna vAmena hatthena habyasesaM gahetvA dakkhiNena hatthena kamaNDaluM gahetvA yena bhagavA tenupasaGkami.</text:span></text:p>
      <text:p text:style-name="P3">孫陀利迦婆羅德婆諸婆羅門看到世尊坐在不遠處的樹根旁，從頭到腳披蓋著。於是，他左手拿著剩下的祭品，右手提著水罐，來到世尊那裏。</text:p>
      <text:p text:style-name="P3"/>
      <text:p text:style-name="P2">atha kho bhagavA sundarikabhAradvAjassa brAhmaNassa padasaddena sIsaM vivari. atha kho sundarikabhAradvAjo brAhmaNo–“muNDo ayaM bhavaM, muNDako ayaM bhavan”ti tatova puna nivattitukAmo ahosi. <text:s/></text:p>
      <text:p text:style-name="Standard"><text:span text:style-name="T3">聽到孫陀利迦婆羅德婆諸婆羅門的腳步聲，世尊露出頭來。而孫陀利迦婆羅德婆諸婆羅門心想：“這個人是削了髮的，他是個削髮者。”他想返轉去。</text:span></text:p>
      <text:p text:style-name="P2"/>
      <text:p text:style-name="Standard"><text:span text:style-name="T1">atha kho sundarikabhAradvAjassa brAhmaNassa etadahosi–“muNDApi hi idhekacce brAhmaNA bhavanti, yaMnUnAhaM upasaGkamitvA </text:span><text:span text:style-name="T12">jAtiM</text:span><text:span text:style-name="T1"> puccheyyan”ti.</text:span><text:span text:style-name="T3"> 但是，孫陀利迦婆羅德婆諸婆羅門轉而又想：“在這世上，也有一些婆羅門是削了髮的，我還是去問問他的出生吧！”</text:span></text:p>
      <text:p text:style-name="P3"/>
      <text:p text:style-name="Standard"><text:span text:style-name="T1">atha kho sundarikabhAradvAjo brAhmaNo yena bhagavA tenupasaGkami; upasaGkamitvA bhagavantaM etadavoca–</text:span><text:span text:style-name="T13">“kiMjacco <text:s/>bhavan”</text:span><text:span text:style-name="T1">ti?</text:span></text:p>
      <text:p text:style-name="P2">atha kho bhagavA sundarikabhAradvAjaM brAhmaNaM gAthAhi ajjhabhAsi – <text:s/></text:p>
      <text:p text:style-name="Standard"><text:span text:style-name="T3">於是，孫陀利迦婆羅德婆諸婆羅門走向世尊。到了那裏，對世尊說道：“你是什麽種姓？”世尊用偈頌回答孫陀利迦婆羅德婆諸婆羅門：</text:span></text:p>
      <text:p text:style-name="Standard"><text:span text:style-name="T1">0457.</text:span></text:p>
      <text:p text:style-name="Standard"><text:span text:style-name="T1">“na brAhmaNo nomhi na rAjaputto, na vessAyano uda koci nomhi.</text:span></text:p>
      <text:p text:style-name="P2">gottaM pariJJAya puthujjanAnaM, akiJcano manta carAmi loke.</text:p>
      <text:p text:style-name="Standard"><text:span text:style-name="T3">“我不是婆羅門，不是王子，也不是吠舍，什麽也不是。看透了俗人的門第出身，我這個智者一無所有，在這世上遊行。(manta a thinker)</text:span></text:p>
      <text:p text:style-name="P2">0458.</text:p>
      <text:p text:style-name="P2">“saGghATivAsI agaho carAmi, nivuttakeso abhinibbutatto.</text:p>
      <text:p text:style-name="Standard"><text:span text:style-name="T1">alippamAno idha mANavehi, akallaM maM brAhmaNa pucchasi gottapaJhaM”.</text:span></text:p>
      <text:p text:style-name="Standard"><text:span text:style-name="T3">“身穿袈衣，離開家庭，四處遊行，剃去頭髮，心境平靜，不與世人交往。婆羅門啊，你詢問我的種姓出身是不合適的。”</text:span></text:p>
      <text:p text:style-name="Standard"><text:span text:style-name="T1">0459.</text:span></text:p>
      <text:p text:style-name="P2">“pucchanti ve bho brAhmaNA, brAhmaNebhi saha brAhmaNo no bhavan”ti.</text:p>
      <text:p text:style-name="Standard"><text:span text:style-name="T3">“婆羅門與婆羅門相遇時，總要問：你是婆羅門嗎？”</text:span></text:p>
      <text:p text:style-name="Standard"><text:span text:style-name="T1">0460. <text:tab/></text:span></text:p>
      <text:p text:style-name="P2">“brAhmaNo hi ce tvaM brUsi, maJca brUsi abrAhmaNaM;</text:p>
      <text:p text:style-name="Standard"><text:span text:style-name="T1">taM taM sAvittiM pucchAmi, tipadaM catuvIsatakkharaM.</text:span><text:span text:style-name="T3">“如果你說你是婆羅門，說我不是婆羅門，好我要問你三音步，二十四音節的薩維蒂韻律。”</text:span></text:p>
      <text:p text:style-name="Standard"><text:span text:style-name="T1">0461.</text:span></text:p>
      <text:p text:style-name="Standard"><text:span text:style-name="T1">“kiM nissitA isayo manujA(men), khattiyA brAhmaNA devatAnaM.</text:span></text:p>
      <text:p text:style-name="P2">yaJJamakappayiMsu puthU idha loke.</text:p>
      <text:p text:style-name="Standard"><text:span text:style-name="T3">“爲什麽這世上的仙人、刹帝利、婆羅門都要祭供天神？”</text:span></text:p>
      <text:p text:style-name="Standard"><text:span text:style-name="T1">0462.</text:span></text:p>
      <text:p text:style-name="Standard"><text:span text:style-name="T1">“yad</text:span><text:span text:style-name="T13">antagU</text:span><text:span text:style-name="T1"> </text:span><text:span text:style-name="T13">vedagU</text:span><text:span text:style-name="T1"> yaJJakAle, yassAhutiM labhe tassijjheti brUmi”.</text:span><text:span text:style-name="T3">“我說，誰在祭祀時，精通知識、達到終極的人獲得他的祭品，那麽，他的祭供會有成效。”</text:span></text:p>
      <text:p text:style-name="P2">0463.</text:p>
      <text:p text:style-name="Standard"><text:span text:style-name="T1">“addhA hi tassa </text:span><text:span text:style-name="T14">hutamijjhe</text:span><text:span text:style-name="T1">, (iti brAhmaNo) yaM tAdisaM </text:span><text:span text:style-name="T15">vedagum</text:span><text:span text:style-name="T1">addasAma.</text:span></text:p>
      <text:p text:style-name="Standard"><text:span text:style-name="T1">tumhAdisAnaJhi adassanena, aJJo jano bhuJjati pUraLAsaM”(獻菓).</text:span></text:p>
      <text:p text:style-name="Standard"><text:span text:style-name="T3">婆羅門說道：“確實，這個祭供會有成效，因爲我們見到你這樣精通知識的人。如果沒有見到你這樣的人，別的人便會享用祭品。”</text:span></text:p>
      <text:p text:style-name="P2">0464.</text:p>
      <text:p text:style-name="P2">“tasmAtiha tvaM brAhmaNa atthena, atthiko upasaGkamma puccha.</text:p>
      <text:p text:style-name="P2">santaM vidhUmaM anIghaM nirAsaM, appevidha abhivinde sumedhaM”.</text:p>
      <text:p text:style-name="Standard"><text:span text:style-name="T3">“因此，你來這裏是有所求的，婆羅門啊，你提問吧！你或許能在這裏找到一位平靜、無恨、無惱、無欲的智者。”</text:span></text:p>
      <text:p text:style-name="Standard"><text:span text:style-name="T1">0465.</text:span></text:p>
      <text:p text:style-name="Standard"><text:span text:style-name="T1">“yaJJe ratohaM bho gotama, </text:span><text:span text:style-name="T13">yaJJaM yiTThukAmo</text:span><text:span text:style-name="T1"> nAhaM pajAnAmi.</text:span></text:p>
      <text:p text:style-name="Standard"><text:span text:style-name="T1">anusAsatu maM bhavaM, </text:span><text:span text:style-name="T13">yattha hutaM ijjhate</text:span><text:span text:style-name="T1"> brUhi me taM”.</text:span></text:p>
      <text:p text:style-name="P2">“tena hi tvaM, brAhmaNa, odahassu sotaM; dhammaM te desessAmi –</text:p>
      <text:p text:style-name="Standard"><text:span text:style-name="T3">“我喜歡祭祀，喬達摩啊！我願意舉行祭祀，但我不理解祭祀。你教教我吧！告訴我在什麽情況下祭供，才有成效？”“那麽，婆羅門啊！你聽著，我來教你此法。”</text:span></text:p>
      <text:p text:style-name="P2">0466.</text:p>
      <text:p text:style-name="Standard"><text:span text:style-name="T1">“mA </text:span><text:span text:style-name="T13">jAtiM</text:span><text:span text:style-name="T1"> pucchI caraNaJca puccha, kaTThA have jAyati </text:span><text:span text:style-name="T13">jAtavedo(jAta-veda.fire)</text:span><text:span text:style-name="T1">.</text:span></text:p>
      <text:p text:style-name="Standard"><text:span text:style-name="T1">nIcAkulInopi </text:span><text:span text:style-name="T13">munI</text:span><text:span text:style-name="T1"> dhitImA, </text:span><text:span text:style-name="T13">AjAniyo</text:span><text:span text:style-name="T1"> hoti hirInisedho.</text:span></text:p>
      <text:p text:style-name="Standard"><text:span text:style-name="T3">“不問出身，但問品行，正如火從木頭中産生，一個堅定的牟尼即使出身微賤，也能成爲有廉恥感的高貴者。</text:span></text:p>
      <text:p text:style-name="Standard"><text:span text:style-name="T1">0467.</text:span></text:p>
      <text:p text:style-name="Standard"><text:span text:style-name="T1">“saccena danto damasA upeto, </text:span><text:span text:style-name="T13">vedantagU</text:span><text:span text:style-name="T1"> </text:span><text:span text:style-name="T13">vUsitabrahmacariyo</text:span><text:span text:style-name="T1">.</text:span></text:p>
      <text:p text:style-name="Standard"><text:span text:style-name="T1">kAlena tamhi habyaM pavecche(&lt; payacchati&lt;yam), yo brAhmaNo puJJapekkho yajetha.</text:span></text:p>
      <text:p text:style-name="Standard"><text:span text:style-name="T3">“誠實，忍耐，精通知識，恪守梵行，一個想積功德的婆羅門在祭祀時，應該在適當的時刻把祭品賜給這樣的人。</text:span></text:p>
      <text:p text:style-name="Standard"><text:span text:style-name="T1">0468.</text:span></text:p>
      <text:p text:style-name="P2">“ye kAme hitvA agahA caranti, susaJJatattA tasaraMva ujjuM.</text:p>
      <text:p text:style-name="P2">kAlena tesu habyaM pavecche, yo brAhmaNo puJJapekkho yajetha.</text:p>
      <text:p text:style-name="Standard"><text:span text:style-name="T3">“抛棄愛欲，出家遊行，控制自我，像梭子一樣正直，一個想積功德的婆羅門在祭祀，應該在適當的時刻把祭品賜給這樣的人。</text:span></text:p>
      <text:p text:style-name="P2">0469.</text:p>
      <text:p text:style-name="P2">“ye vItarAgA susamAhitindriyA, candova rAhuggahaNA pamuttA.</text:p>
      <text:p text:style-name="P2">kAlena tesu habyaM pavecche, yo brAhmaNo puJJapekkho yajetha.</text:p>
      <text:p text:style-name="Standard"><text:span text:style-name="T3">“摒棄貪欲，調伏感官，像月亮擺脫羅候的控制，一個想積功德的婆羅門在祭祀時，應該在適當的時刻把祭品賜給這樣的人。</text:span></text:p>
      <text:p text:style-name="P2"/>
      <text:p text:style-name="Standard"><text:span text:style-name="T1">0470.</text:span></text:p>
      <text:p text:style-name="Standard"><text:span text:style-name="T1">“asajjamAnA vicaranti loke, sadA satA hitvA <text:s/>mamAyitAni.</text:span></text:p>
      <text:p text:style-name="P2">kAlena tesu habyaM pavecche, yo brAhmaNo puJJapekkho yajetha.</text:p>
      <text:p text:style-name="Standard"><text:span text:style-name="T3">“在這世上遊行，無所執著，富有思想，摒棄自私，一個想積功德的婆羅門在祭祀時，應該在適當的時刻祭品賜給這樣的人。</text:span></text:p>
      <text:p text:style-name="P3"/>
      <text:p text:style-name="Standard"><text:span text:style-name="T1">0471.</text:span></text:p>
      <text:p text:style-name="P2">“yo kAme hitvA abhibhuyyacArI, yo vedi jAtImaraNassa antaM.</text:p>
      <text:p text:style-name="Standard"><text:span text:style-name="T1">parinibbuto udakarahadova sIto, tathAgato arahati pUraLAsaM.</text:span><text:span text:style-name="T3"> “抛棄愛欲，超越一切，理解生死的終極，像清涼的湖(rahada)水那樣平靜，這樣的如來值得享用祭品。</text:span></text:p>
      <text:p text:style-name="P2"/>
      <text:p text:style-name="P2">0472.</text:p>
      <text:p text:style-name="P2">“samo samehi visamehi dUre, tathAgato hoti anantapaJJo.</text:p>
      <text:p text:style-name="Standard"><text:span text:style-name="T1"><text:s/>anUpalitto idha vA huraM vA, tathAgato arahati pUraLAsaM.</text:span><text:span text:style-name="T3">“接近正直者，遠離虛僞者，智慧無邊，不受今世或彼世的玷污，這樣的如來值得享用祭品。</text:span></text:p>
      <text:p text:style-name="P3"/>
      <text:p text:style-name="Standard"><text:span text:style-name="T1">0473.</text:span></text:p>
      <text:p text:style-name="Standard"><text:span text:style-name="T1">“yamhi na mAyA vasati na mAno, yo vItalobho amamo nirAso.</text:span></text:p>
      <text:p text:style-name="P2">panuNNakodho abhinibbutatto, yo brAhmaNo sokamalaM ahAsi.</text:p>
      <text:p text:style-name="Standard"><text:span text:style-name="T1">tathAgato arahati pUraLAsaM. </text:span><text:span text:style-name="T3">“不虛妄，不驕傲，不貪婪，不自私，不渴求，摒棄忿怒，心境平靜，清除悲哀的污染，這樣的如來值得享用祭品。</text:span></text:p>
      <text:p text:style-name="P2"/>
      <text:p text:style-name="Standard"><text:span text:style-name="T1">0474.</text:span></text:p>
      <text:p text:style-name="P2"><text:s/>“nivesanaM yo manaso ahAsi, pariggahA yassa na santi keci. <text:s/></text:p>
      <text:p text:style-name="Standard"><text:span text:style-name="T1">anupAdiyAno idha vA huraM vA, tathAgato arahati pUraLAsaM. </text:span><text:span text:style-name="T3">“驅除思想的執著，沒有任何財物，在今世或彼世無所貪求，這樣的如來值得享用祭品。</text:span></text:p>
      <text:p text:style-name="P3"/>
      <text:p text:style-name="Standard"><text:span text:style-name="T1">0475.</text:span></text:p>
      <text:p text:style-name="P2">“samAhito yo udatAri oghaM, dhammaM caJJAsi paramAya diTThiyA.</text:p>
      <text:p text:style-name="Standard"><text:span text:style-name="T1">khINAsavo antimadehadhArI, tathAgato arahati pUraLAsaM.</text:span><text:span text:style-name="T3">“凝思靜慮，越過水流，洞悉正法，滅寂煩惱，持有最後的身體，這樣的如來值得享用祭品。</text:span></text:p>
      <text:p text:style-name="Standard"><text:span text:style-name="T1">0476.</text:span></text:p>
      <text:p text:style-name="Standard"><text:span text:style-name="T1">“bhavAsavA yassa vacI kharA ca, vidhUpitA atthagatA na santi.</text:span></text:p>
      <text:p text:style-name="P2">sa vedagU sabbadhi vippamutto, tathAgato arahati pUraLAsaM.</text:p>
      <text:p text:style-name="Standard"><text:span text:style-name="T3">“生存的煩惱和粗魯的言語都被滅除，不復存在；精通知識，在一切方面都獲得解脫，這樣的如來值得享用祭品。</text:span></text:p>
      <text:p text:style-name="Standard"><text:span text:style-name="T1">0477.</text:span></text:p>
      <text:p text:style-name="P2">“saGgAtigo yassa na santi saGgA, yo mAnasattesu amAnasatto.</text:p>
      <text:p text:style-name="Standard"><text:span text:style-name="T1">dukkhaM pariJJAya sakhettavatthuM, tathAgato arahati pUraLAsaM.</text:span></text:p>
      <text:p text:style-name="Standard"><text:span text:style-name="T3">“束縛被擺脫，不復存在；在驕傲者中間不驕傲；理解痛苦及其領域和內容，這樣的如來值得享用祭品。</text:span></text:p>
      <text:p text:style-name="P2"/>
      <text:p text:style-name="Standard"><text:span text:style-name="T1">0478.</text:span></text:p>
      <text:p text:style-name="P2">“AsaM anissAya vivekadassI, paravediyaM diTThimupAtivatto.</text:p>
      <text:p text:style-name="Standard"><text:span text:style-name="T1">ArammaNA yassa na santi keci, tathAgato arahati pUraLAsaM.</text:span><text:span text:style-name="T3">“不追逐欲望，善於辨別，擺脫他人的觀點，不依賴任何感覺物件，這樣的如來值得享用祭品。</text:span></text:p>
      <text:p text:style-name="P2"/>
      <text:p text:style-name="P2">0479.</text:p>
      <text:p text:style-name="Standard"><text:span text:style-name="T1">“paroparA yassa samecca dhammA, vidhUpitA atthagatA na santi.</text:span></text:p>
      <text:p text:style-name="Standard"><text:span text:style-name="T1"><text:s/>santo upAdAnakhaye vimutto, tathAgato arahati pUraLAsaM.</text:span><text:span text:style-name="T3">“通過理解，各種事物被滅除，不復存在；平靜，摒棄貪求，獲得解脫，這樣的如來值得享用祭品。</text:span></text:p>
      <text:p text:style-name="P3"/>
      <text:p text:style-name="Standard"><text:span text:style-name="T1">0480.</text:span></text:p>
      <text:p text:style-name="P2">“saMyojanaM jAtikhayantadassI, yopAnudi rAgapathaM asesaM.</text:p>
      <text:p text:style-name="Standard"><text:span text:style-name="T1">suddho nidoso vimalo akAco, tathAgato arahati pUraLAsaM.</text:span></text:p>
      <text:p text:style-name="Standard"><text:span text:style-name="T3">“洞悉束縛的産生和毀滅，避開一切貪欲之路，純潔、無過失、無污垢、無瑕疵，這樣的如來值得享用祭品。</text:span></text:p>
      <text:p text:style-name="P3"/>
      <text:p text:style-name="Standard"><text:span text:style-name="T1">0481.</text:span></text:p>
      <text:p text:style-name="P2">“yo attano attAnaM nAnupassati, samAhito ujjugato Thitatto.</text:p>
      <text:p text:style-name="Standard"><text:span text:style-name="T1">sa ve anejo akhilo akaGkho, tathAgato arahati pUraLAsaM.</text:span><text:span text:style-name="T3">“不考慮自己，凝思靜慮，正直堅定，無欲望，無障礙，無疑慮，這樣的如來值得享用祭品。</text:span></text:p>
      <text:p text:style-name="P2"/>
      <text:p text:style-name="P2">0482.</text:p>
      <text:p text:style-name="Standard"><text:span text:style-name="T1">“mohantarA yassa na santi keci, sabbesu dhammesu ca JANadassI.</text:span></text:p>
      <text:p text:style-name="P2">sarIraJca antimaM dhAreti, patto ca sambodhimanuttaraM sivaM.</text:p>
      <text:p text:style-name="P2">ettAvatA yakkhassa suddhi, tathAgato arahati pUraLAsaM”.</text:p>
      <text:p text:style-name="Standard"><text:span text:style-name="T3">“沒有任何內在的癡迷，洞察一切事物，持有最後的身體，達到最高的智慧和無上的幸福，以至能淨化夜叉，這樣的如來值得享用祭品。</text:span></text:p>
      <text:p text:style-name="P2"/>
      <text:p text:style-name="Standard"><text:span text:style-name="T1">0483.</text:span></text:p>
      <text:p text:style-name="Standard"><text:span text:style-name="T1">“hutaJca mayhaM hutamatthu saccaM, yaM tAdisaM </text:span><text:span text:style-name="T13">vedagun</text:span><text:span text:style-name="T1">aM alatthaM.</text:span></text:p>
      <text:p text:style-name="Standard"><text:span text:style-name="T13">brahmA hi sakkhi</text:span><text:span text:style-name="T1"> paTigaNhAtu me bhagavA, bhuJjatu me bhagavA pUraLAsaM”. </text:span></text:p>
      <text:p text:style-name="Standard"><text:span text:style-name="T3">“讓我的祭品成爲真正的祭品吧！因爲我遇上了這樣一位精通知識的人，梵天已經親證。請世尊接受我的祭品吧！請世尊享用我的祭品吧！”</text:span></text:p>
      <text:p text:style-name="P2"><text:s/></text:p>
      <text:p text:style-name="Standard"><text:span text:style-name="T1">0484.</text:span></text:p>
      <text:p text:style-name="Standard"><text:span text:style-name="T1">“</text:span><text:span text:style-name="T13">gAthAbhigItaM</text:span><text:span text:style-name="T1"> me abhojaneyyaM, sampassataM brAhmaNa nesa dhammo.</text:span></text:p>
      <text:p text:style-name="Standard"><text:span text:style-name="T1">gAthAbhigItaM panudanti </text:span><text:span text:style-name="T13">buddhA</text:span><text:span text:style-name="T1">, dhamme satI brAhmaNa vuttiresA.</text:span><text:span text:style-name="T3">“由吟誦偈頌而得到的食物，我是不能吃的(</text:span><text:span text:style-name="T1">a-bhojaneyyaM)</text:span><text:span text:style-name="T3">，婆羅門啊！那樣做，對智者(sampassata)是不合正法的。佛陀們拒受由吟誦偈頌而得到的食物，婆羅門啊！只要正法存在，這就是一生活方式(vutti-r-es</text:span><text:span text:style-name="T10">A)</text:span><text:span text:style-name="T3">。</text:span></text:p>
      <text:p text:style-name="P3"/>
      <text:p text:style-name="Standard"><text:span text:style-name="T1">0485.</text:span></text:p>
      <text:p text:style-name="P2">“aJJena ca kevalinaM mahesiM, khINAsavaM kukkuccavUpasantaM.</text:p>
      <text:p text:style-name="Standard"><text:span text:style-name="T1">annena pAnena upaTThahassu, khettaJhi taM </text:span><text:span text:style-name="T13">puJJapekkhassa</text:span><text:span text:style-name="T1"> hoti”.</text:span></text:p>
      <text:p text:style-name="Standard"><text:span text:style-name="T3">“對於滅寂煩惱、摒棄惡習，獲得圓滿的大仙，你應該提供另一種食物和飲料，因爲這是渴求功德得的福地。”</text:span></text:p>
      <text:p text:style-name="P2"><text:s/></text:p>
      <text:p text:style-name="Standard"><text:span text:style-name="T1">0486.</text:span></text:p>
      <text:p text:style-name="P2">“sAdhAhaM bhagavA tathA vijaJJaM, yo dakkhiNaM bhuJjeyya mAdisassa.</text:p>
      <text:p text:style-name="Standard"><text:span text:style-name="T1">yaM yaJJakAle pariyesamAno, pappuyya (ger.&lt;pappoti-pApuNAti) tava(your) sAsanaM”.</text:span><text:span text:style-name="T3">“好極了，世尊！聽了你的教誨，我懂得在祭品祀時應該找怎樣的人享用我的佈施。”</text:span></text:p>
      <text:p text:style-name="P2"/>
      <text:p text:style-name="Standard"><text:span text:style-name="T1">0487.</text:span></text:p>
      <text:p text:style-name="P2">“sArambhA yassa vigatA, cittaM yassa anAvilaM;</text:p>
      <text:p text:style-name="P2">vippamutto ca kAmehi, thinaM yassa panUditaM.</text:p>
      <text:p text:style-name="Standard"><text:span text:style-name="T3">“擺脫爭執，思想平靜，摒棄愛欲，驅除懶惰，</text:span></text:p>
      <text:p text:style-name="P2"/>
      <text:p text:style-name="Standard"><text:span text:style-name="T1">0488.</text:span></text:p>
      <text:p text:style-name="P2">“sImantAnaM vinetAraM, jAtimaraNakovidaM;</text:p>
      <text:p text:style-name="Standard"><text:span text:style-name="T1">muniM moneyyasampannaM, tAdisaM yaJJamAgataM.</text:span></text:p>
      <text:p text:style-name="Standard"><text:span text:style-name="T3">“教誨受束縛的人，懂得生與死，這樣的品行完美的牟尼在祭祀的時候應該來到，</text:span></text:p>
      <text:p text:style-name="P2"/>
      <text:p text:style-name="P2">0489.</text:p>
      <text:p text:style-name="P2">“bhakuTiM vinayitvAna, paJjalikA namassatha.</text:p>
      <text:p text:style-name="Standard"><text:span text:style-name="T1">pUjetha annapAnena, evaM </text:span><text:span text:style-name="T15">ijjhanti</text:span><text:span text:style-name="T1"> dakkhiNA.</text:span><text:span text:style-name="T3">“驅除傲慢，雙手合十，向他致敬，供奉他的食物和飲料，這樣的佈施會有成就。”</text:span></text:p>
      <text:p text:style-name="P2"/>
      <text:p text:style-name="P2">0490.</text:p>
      <text:p text:style-name="P2">“buddho bhavaM arahati pUraLAsaM, puJJakhettamanuttaraM.</text:p>
      <text:p text:style-name="Standard"><text:span text:style-name="T1">AyAgo sabbalokassa, bhoto dinnaM </text:span><text:span text:style-name="T13">mahapphalan</text:span><text:span text:style-name="T1">”ti.</text:span><text:span text:style-name="T3">“佛陀你值得享用祭品，你是最高的功德之地，全世界的供奉物件。向你佈施會帶來大功果。”</text:span></text:p>
      <text:p text:style-name="P2"/>
      <text:p text:style-name="Standard"><text:span text:style-name="T1">atha kho sundarikabhAradvAjo brAhmaNo bhagavantaM etadavoca– <text:s/>“abhikkantaM, bho gotama, abhikkantaM, bho gotama! seyyathApi, bho <text:s/>gotama, nikkujjitaM vA ukkujjeyya, paTicchannaM vA vivareyya, mULhassa vA maggaM Acikkheyya, andhakAre vA telapajjotaM dhAreyya– cakkhumanto rUpAni dakkhantIti; evamevaM bhotA gotamena anekapariyAyena dhammo pakAsito. esAhaM bhavantaM gotamaM saraNaM gacchAmi dhammaJca bhikkhusaGghaJca. labheyyAhaM bhoto gotamassa santike pabbajjaM, labheyyaM upasampadan”ti. alattha kho <text:s/>sundarikabhAradvAjo brAhmaNo …pe… arahataM ahosIti.</text:span></text:p>
      <text:p text:style-name="Standard"><text:span text:style-name="T3">然後，孫陀利迦婆羅德婆諸婆羅門對世尊說道：“妙極了！妙極了！喬達摩！正象</text:span></text:p>
      <text:p text:style-name="Standard"><text:span text:style-name="T3">一個人，喬答摩啊！扶正摔倒的東西，揭示隱蔽的東西，給迷路者指路，在黑暗中舉著油燈，讓那些有眼者能看到東西，世尊喬達摩以各種方式說法。我要皈依世尊喬達摩，皈依法，皈依比丘僧團。我要在世尊喬答摩面前出家，我要得到具足戒。”於是，孫陀利迦婆羅德婆諸婆羅門果真在世尊面前出了家，果真得到了具足戒。在得到具足戒之後不久，可尊敬的孫陀利迦婆羅德婆諸獨自過隱居生活，凝思靜慮，精進努力，不久，便通過自己的智慧，在這世親證和達到梵行的最高理想。正是爲此目的，善男子們才正確地離家出家。他感到自己已經滅寂生存，完成梵行，做了該做的事，在這世上再無別事，這樣，可尊敬的孫陀利迦婆羅德婆諸成爲了又一個阿羅漢。</text:span></text:p>
      <text:h text:style-name="P5" text:outline-level="1"><text:span text:style-name="T16">5. mAghasuttaM第五章 摩伽經</text:span></text:h>
      <text:p text:style-name="Standard"><text:span text:style-name="T1">evaM me sutaM– eka samayaM bhagavA rAjagahe viharati gijjhakUTe pabbate. atha kho mAgho mANavo yena bhagavA tenupasaGkami; upasaGkamitvA bhagavatA saddhiM sammodi. sammodanIyaM kathaM sAraNIyaM vItisAretvA ekamantaM nisIdi. </text:span><text:span text:style-name="T3">如是我聞。從前，世尊曾經住在王舍城鷲峰山，青年摩伽來到世尊那裏。到了那裏，與世尊互致問候。問候之後，又互相寒暄，然後，青年摩伽坐在一旁。</text:span></text:p>
      <text:p text:style-name="P2"/>
      <text:p text:style-name="Standard"><text:span text:style-name="T1">ekamantaM nisinno kho mAgho mANavo bhagavantaM etadavoca–“ahaJhi, bho gotama, dAyako dAnapati vadaJJU(=vadAniya親切的) yAcayogo; dhammena bhoge pariyesAmi; dhammena bhoge pariyesitvA dhammaladdhehi bhogehi dhammAdhigatehi ekassapi dadAmi dvinnampi tiNNampi catunnampi paJcannampi channampi sattannampi aTThannampi navannampi dasannampi dadAmi, vIsAyapi tiMsAyapi cattAlIsAyapi paJJAsAyapi dadAmi, satassapi dadAmi, bhiyyopi dadAmi. kaccAhaM, bho gotama, evaM dadanto evaM yajanto bahuM puJJaM pasavAmI”ti</text:span></text:p>
      <text:p text:style-name="Standard"><text:span text:style-name="T3">坐在一旁之後，他對世尊說道：“世尊啊！我是個慷慨大度的施主，樂於施捨。我合法地尋求財富，在合法地獲得財富後，我把它們施捨給一個人，兩個人，三個人，四個人，五個人，六個人，七個人，八個人，九個人，十個人，二十個人，三十個人，四十個人，五十個人，一百個人，乃至更多的人，喬達摩啊！</text:span><text:span text:style-name="T17">我這樣的施捨，這樣的祭祀，會産生許多功德吧！”</text:span></text:p>
      <text:p text:style-name="P3"/>
      <text:p text:style-name="Standard"><text:span text:style-name="T1">“taggha tvaM, mANava, evaM dadanto evaM yajanto bahuM puJJaM pasavasi. yo kho, mANava, dAyako dAnapati vadaJJU yAcayogo; dhammena bhoge pariyesati; dhammena bhoge pariyesitvA dhammaladdhehi bhogehi dhammAdhigatehi ekassapi dadAti …pe… satassapi dadAti, bhiyyopi dadAti, bahuM so puJJaM pasavatI”ti. </text:span><text:span text:style-name="T3">世尊說道：“確實，年輕人啊！你這樣的施捨，這樣的祭祀，會産生許多功德的。年輕人啊！一個慷慨大度的施主，合法地尋求財富，在合法地獲得財富後，把它們施捨給一個人，兩個人，三個人，四個人，五個人，六個人，七個人，八個人，九個人，十個人，二十個人，三十個人，四十個人，五十個人，一百個人，乃至更多的人，會生大功德的。”</text:span></text:p>
      <text:p text:style-name="P2"/>
      <text:p text:style-name="P2">atha kho mAgho <text:s/>mANavo bhagavantaM gAthAya ajjhabhAsi–</text:p>
      <text:p text:style-name="Standard"><text:span text:style-name="T3">於是，青年摩伽用偈頌對世尊說道：</text:span><text:span text:style-name="T1"> <text:s/></text:span></text:p>
      <text:p text:style-name="Standard"><text:span text:style-name="T1">0491.</text:span></text:p>
      <text:p text:style-name="P2">“pucchAmahaM gotamaM vadaJJuM, kAsAyavAsiM agahaM carantaM.</text:p>
      <text:p text:style-name="Standard"><text:span text:style-name="T1">yo yAcayogo dAnapati gahaTTho, </text:span><text:span text:style-name="T13">puJJatthiko yajati puJJapekkho</text:span><text:span text:style-name="T1">.</text:span></text:p>
      <text:p text:style-name="Standard"><text:span text:style-name="T1"><text:s/>dadaM paresaM idha annapAnaM,</text:span><text:span text:style-name="T13"> kathaM hutaM yajamAnassa sujjhe</text:span><text:span text:style-name="T1">”. <text:s/></text:span></text:p>
      <text:p text:style-name="Standard"><text:span text:style-name="T3"><text:s/>“請問身著袈裟、出家遊行、仁慈的喬達摩：一位樂於施捨的在家施主，企求功德，渴望功德，舉行祭祀，向世上其他人施捨食物和飲料；</text:span><text:span text:style-name="T18">對於祭祀者，獻祭於何處受到淨化？</text:span><text:span text:style-name="T3">”</text:span></text:p>
      <text:p text:style-name="Standard"><text:span text:style-name="T1">0492.</text:span></text:p>
      <text:p text:style-name="Standard"><text:span text:style-name="T1">“yo yAcayogo dAnapati gahaTTho, puJJatthiko yajati puJJapekkho.</text:span></text:p>
      <text:p text:style-name="Standard"><text:span text:style-name="T1"><text:s/>dadaM paresaM idha annapAnaM, ArAdhaye(A-rAdh cau.適意 到達) </text:span><text:span text:style-name="T13">dakkhiNeyyebhi</text:span><text:span text:style-name="T1"> tAdi”.</text:span></text:p>
      <text:p text:style-name="Standard"><text:span text:style-name="T3">世尊說道：“摩伽啊，一位樂於施捨的在家施主，企求功德，渴望功德，舉行祭祀，向世上其他人施捨食物和飲料，由於施捨值得施捨的人，這樣的人會獲得成功。”</text:span></text:p>
      <text:p text:style-name="Standard"><text:span text:style-name="T1">0493.</text:span></text:p>
      <text:p text:style-name="P2">“yo yAcayogo dAnapati gahaTTho, puJJatthiko yajati puJJapekkho. <text:s/></text:p>
      <text:p text:style-name="Standard"><text:span text:style-name="T1">dadaM paresaM idha annapAnaM, akkhAhi(A-khyA) me bhagavA </text:span><text:span text:style-name="T15">dakkhiNeyye</text:span><text:span text:style-name="T1">”. <text:s/></text:span></text:p>
      <text:p text:style-name="Standard"><text:span text:style-name="T3">青年摩伽說道：“我就是這樣一位樂於施捨的在家施主，企求功德，渴望功德，舉行祭祀，向世上其他人施捨食物和飲料。世尊啊，請告訴我：什麽人值得施捨？”</text:span></text:p>
      <text:p text:style-name="Standard"><text:span text:style-name="T1">0494.</text:span></text:p>
      <text:p text:style-name="P2">“ye ve asattA vicaranti loke, akiJcanA kevalino yatattA.</text:p>
      <text:p text:style-name="P2">kAlena tesu habyaM pavecche, yo brAhmaNo puJJapekkho yajetha.</text:p>
      <text:p text:style-name="Standard"><text:span text:style-name="T3">“一個想積功德的婆羅門在祭祀時，應該在適當的時刻把祭品賜給這樣的人：他們在這世上遊行，無所執著，無所佔有，完美，自製。</text:span></text:p>
      <text:p text:style-name="Standard"><text:span text:style-name="T2">0</text:span><text:span text:style-name="T1">495.</text:span></text:p>
      <text:p text:style-name="P2">“ye sabbasaMyojanabandhanacchidA, dantA vimuttA anIghA nirAsA.</text:p>
      <text:p text:style-name="P2">kAlena tesu habyaM pavecche, yo brAhmaNo puJJapekkho yajetha.</text:p>
      <text:p text:style-name="Standard"><text:span text:style-name="T3">“一個想積功德的婆羅門在祭祀時，應該在適當的時刻把祭品賜給這樣的人：他們斬斷一切束縛和桎梏，自制，超脫，無煩惱，無貪求。</text:span></text:p>
      <text:p text:style-name="Standard"><text:span text:style-name="T1">0496.</text:span></text:p>
      <text:p text:style-name="P2">“ye sabbasaMyojanavippamuttA, dantA vimuttA anIghA nirAsA.</text:p>
      <text:p text:style-name="P2">kAlena tesu habyaM pavecche, yo brAhmaNo puJJapekkho yajetha. <text:s/></text:p>
      <text:p text:style-name="Standard"><text:span text:style-name="T3">“一個想積功德的婆羅門在祭祀時，應該在適當的時刻把祭品賜給這樣的人：他們擺脫一切束縛，自制，超脫，無煩惱，無貪求。</text:span></text:p>
      <text:p text:style-name="Standard"><text:span text:style-name="T1">0497.</text:span></text:p>
      <text:p text:style-name="P2">“rAgaJca dosaJca pahAya mohaM, khINAsavA vUsitabrahmacariyA.</text:p>
      <text:p text:style-name="Standard"><text:span text:style-name="T1">kAlena tesu habyaM pavecche, yo brAhmaNo puJJapekkho yajetha.</text:span></text:p>
      <text:p text:style-name="Standard"><text:span text:style-name="T3">“一個想積功德的婆羅門在祭祀時，應該在適當的時刻把祭品賜給這樣的人：他們擺脫貪欲，忿怒和癡迷，滅寂煩惱，恪守梵行。</text:span></text:p>
      <text:p text:style-name="Standard"><text:span text:style-name="T1">0498.</text:span></text:p>
      <text:p text:style-name="P2">“yesu na mAyA vasati na mAno, khINAsavA vUsitabrahmacariyA.</text:p>
      <text:p text:style-name="P2">kAlena tesu habyaM pavecche, yo brAhmaNo puJJapekkho yajetha.</text:p>
      <text:p text:style-name="Standard"><text:span text:style-name="T3">“一個想積功德的婆羅門在祭祀時，應該在適當的時刻把祭品賜給這樣的人：他們不虛妄，不驕傲，滅寂煩惱，恪守梵行。</text:span></text:p>
      <text:p text:style-name="P2"/>
      <text:p text:style-name="P2">0499.</text:p>
      <text:p text:style-name="P2">“ye vItalobhA amamA nirAsA, khINAsavA vUsitabrahmacariyA.</text:p>
      <text:p text:style-name="P2"><text:s/>kAlena tesu habyaM pavecche, yo brAhmaNo puJJapekkho yajetha.</text:p>
      <text:p text:style-name="P3"/>
      <text:p text:style-name="Standard"><text:span text:style-name="T1">0500.</text:span></text:p>
      <text:p text:style-name="P2">“ye ve na taNhAsu upAtipannA, vitareyya oghaM amamA caranti.</text:p>
      <text:p text:style-name="Standard"><text:span text:style-name="T1">kAlena tesu habyaM pavecche, yo brAhmaNo puJJapekkho yajetha.</text:span></text:p>
      <text:p text:style-name="Standard"><text:span text:style-name="T3">“一個想積功德的婆羅門在祭祀時，應該在適當的時刻把祭品賜給這樣的人：他們不沈溺貪欲，越過水流，無私地遊蕩。</text:span></text:p>
      <text:p text:style-name="Standard"><text:span text:style-name="T1">0501.</text:span></text:p>
      <text:p text:style-name="P2">“yesaM taNhA natthi kuhiJci loke, bhavAbhavAya idha vA huraM vA.</text:p>
      <text:p text:style-name="P2">kAlena tesu habyaM pavecche, yo brAhmaNo puJJapekkho yajetha. <text:s/></text:p>
      <text:p text:style-name="Standard"><text:span text:style-name="T3">“一個想積功德的婆羅門在祭祀時，應該在適當的時刻把祭品賜給這樣的人：他們不貪求世上的一切，也不貪求今世或彼世的生死存亡。</text:span></text:p>
      <text:p text:style-name="Standard"><text:span text:style-name="T1">0502.</text:span></text:p>
      <text:p text:style-name="P2">“ye kAme hitvA agahA caranti, susaJJatattA tasaraMva ujjuM.</text:p>
      <text:p text:style-name="P2">kAlena tesu habyaM pavecche, yo brAhmaNo puJJapekkho yajetha.</text:p>
      <text:p text:style-name="Standard"><text:span text:style-name="T3">“一個想積功德的婆羅門在祭祀時，應該在適當的時刻把祭品賜給這樣的人：他們摒棄愛欲，出家遊行，控制自我，像梭子一樣正直。</text:span></text:p>
      <text:p text:style-name="Standard"><text:span text:style-name="T1">0503.</text:span></text:p>
      <text:p text:style-name="Standard"><text:span text:style-name="T1">“ye vItarAgA susamAhitindriyA, candova rAhuggahaNA pamuttA.</text:span></text:p>
      <text:p text:style-name="P2">kAlena tesu habyaM pavecche, yo brAhmaNo puJJapekkho yajetha.</text:p>
      <text:p text:style-name="Standard"><text:span text:style-name="T3">“一個想積功德的婆羅門在祭祀時，應該在適當的時刻把祭品賜給這樣的人：他們驅除貪欲，調伏感官，像月亮擺脫羅候的控制。</text:span></text:p>
      <text:p text:style-name="P2"/>
      <text:p text:style-name="P2">0504.</text:p>
      <text:p text:style-name="P2">“samitAvino vItarAgA akopA, yesaM gatI natthidha vippahAya.</text:p>
      <text:p text:style-name="Standard"><text:span text:style-name="T1">kAlena tesu habyaM pavecche, yo brAhmaNo puJJapekkho yajetha.</text:span></text:p>
      <text:p text:style-name="Standard"><text:span text:style-name="T3">“一個想積功德的婆羅門在祭祀時，應該在適當的時刻把祭品賜給這樣的人：他們完全平靜，排除貪欲，消除忿怒，離開這世後，毫無蹤迹。</text:span></text:p>
      <text:p text:style-name="P3"/>
      <text:p text:style-name="Standard"><text:span text:style-name="T1">0505.</text:span></text:p>
      <text:p text:style-name="P2">“jahitvA jAtimaraNaM asesaM, kathaMkathiM sabbamupAtivattA.</text:p>
      <text:p text:style-name="P2">kAlena tesu habyaM pavecche, yo brAhmaNo puJJapekkho yajetha.</text:p>
      <text:p text:style-name="Standard"><text:span text:style-name="T3">“一個想積功德的婆羅門在祭祀時，應該在適當的時刻把祭品賜給這樣的人：他們徹底擺脫生死，完全消除疑慮。</text:span></text:p>
      <text:p text:style-name="Standard"><text:span text:style-name="T1">0506.</text:span></text:p>
      <text:p text:style-name="P2">“ye attadIpA vicaranti loke, akiJcanA sabbadhi vippamuttA.</text:p>
      <text:p text:style-name="P2">kAlena tesu habyaM pavecche, yo brAhmaNo puJJapekkho yajetha. <text:s/></text:p>
      <text:p text:style-name="Standard"><text:span text:style-name="T3">“一個想積功德的婆羅門在祭祀時，應該在適當的時刻把祭品賜給這樣的人：他們在世上遊行，以自我爲燈，無所佔有，在一切方面都獲得解脫。</text:span></text:p>
      <text:p text:style-name="Standard"><text:span text:style-name="T1">0507.</text:span></text:p>
      <text:p text:style-name="Standard"><text:span text:style-name="T1">“ye hettha jAnanti yathA tathA idaM, ayamantimA natthi punabbhavoti.</text:span></text:p>
      <text:p text:style-name="P2">kAlena tesu habyaM pavecche, yo brAhmaNo puJJapekkho yajetha.</text:p>
      <text:p text:style-name="Standard"><text:span text:style-name="T3">“一個想積功德的婆羅門在祭祀時，應該在適當的時刻把祭品賜給這樣的人：他們真正懂得這是最後一次，不再轉生。</text:span></text:p>
      <text:p text:style-name="Standard"><text:span text:style-name="T1">0508.</text:span></text:p>
      <text:p text:style-name="P2">“yo vedagU jhAnarato satImA, sambodhipatto saraNaM bahUnaM.</text:p>
      <text:p text:style-name="Standard"><text:span text:style-name="T1">kAlena tamhi habyaM pavecche, yo brAhmaNo puJJapekkho yajetha”.</text:span></text:p>
      <text:p text:style-name="Standard"><text:span text:style-name="T3">“一個想積功德的婆羅門在祭祀時，應該在適當的時刻把祭品賜給這樣的人：他們精通知識，喜歡修禪，富有思想，達到最高智慧，庇護衆生。”</text:span></text:p>
      <text:p text:style-name="P2"/>
      <text:p text:style-name="Standard"><text:span text:style-name="T1">0509.</text:span></text:p>
      <text:p text:style-name="Standard"><text:span text:style-name="T1">“addhA amoghA mama pucchanA ahu, akkhAsi me bhagavA </text:span><text:span text:style-name="T15">dakkhiNeyye</text:span><text:span text:style-name="T1">.</text:span></text:p>
      <text:p text:style-name="P2"><text:s/>tvaJhettha jAnAsi yathA tathA idaM, tathA hi te vidito esa dhammo.</text:p>
      <text:p text:style-name="Standard"><text:span text:style-name="T3">“確實，我的問題沒有落空，世尊啊！你告訴了我什麽人值得施捨，因爲在這世上，你真正知道這個事情，懂得這個法則。”</text:span></text:p>
      <text:p text:style-name="P2"/>
      <text:p text:style-name="Standard"><text:span text:style-name="T1">0510.</text:span></text:p>
      <text:p text:style-name="P2">“yo yAcayogo dAnapati gahaTTho, puJJatthiko yajati puJJapekkho. <text:s/></text:p>
      <text:p text:style-name="Standard"><text:span text:style-name="T1">dadaM paresaM idha annapAnaM, akkhAhi me bhagavA</text:span><text:span text:style-name="T13"> yaJJasampadaM</text:span><text:span text:style-name="T1">”.</text:span></text:p>
      <text:p text:style-name="Standard"><text:span text:style-name="T3">青年摩伽說道：“一位樂於施捨的在家施主，企求功德，渴望功德，舉行祭祀，向世人其他人施捨食物和飲料，世尊啊，請告訴我怎樣成功地舉行祭祀？”</text:span></text:p>
      <text:p text:style-name="P2"/>
      <text:p text:style-name="Standard"><text:span text:style-name="T1">0511.</text:span></text:p>
      <text:p text:style-name="Standard"><text:span text:style-name="T1">“yajassu yajamAno mAghAti bhagavA, sabbattha ca vippasAdehi cittaM.</text:span></text:p>
      <text:p text:style-name="P2">ArammaNaM yajamAnassa yaJJo, etthappatiTThAya jahAti dosaM.</text:p>
      <text:p text:style-name="Standard"><text:span text:style-name="T3">世尊說道：“摩伽啊，在祭祀時，就祭祀吧！始終保持思想純淨；祭禮者所依賴的是施捨；堅持這樣做，便能消除過失。</text:span></text:p>
      <text:p text:style-name="P2"/>
      <text:p text:style-name="Standard"><text:span text:style-name="T1">0512.</text:span></text:p>
      <text:p text:style-name="P2">“so vItarAgo pavineyya dosaM, mettaM cittaM bhAvayamappamANaM.</text:p>
      <text:p text:style-name="Standard"><text:span text:style-name="T1">rattindivaM satatamappamatto, sabbA disA pharati appamaJJaM”.</text:span><text:span text:style-name="T3">“驅除貪欲，消除仇恨，使仁慈之心廣大無邊；日夜持續(satata&lt;sa-tata&lt; tan)精進努力，使仁慈之心遍佈四面八方。”</text:span></text:p>
      <text:p text:style-name="Standard"><text:span text:style-name="T1">0513.</text:span></text:p>
      <text:p text:style-name="Standard"><text:span text:style-name="T1">“ko sujjhati muccati bajjhatI(bandh.pass) ca, kenattanA gacchati </text:span><text:span text:style-name="T11">brahmalokaM</text:span><text:span text:style-name="T1">.</text:span></text:p>
      <text:p text:style-name="Standard"><text:span text:style-name="T1">ajAnato me muni brUhi puTTho, bhagavA hi me sakkhi(見證人) brahmajjadiTTho.</text:span></text:p>
      <text:p text:style-name="Standard"><text:span text:style-name="T1">tuvaJhi no brahmasamosi saccaM, kathaM upapajjati </text:span><text:span text:style-name="T19">brahmalokaM</text:span><text:span text:style-name="T1"> jutima”.</text:span></text:p>
      <text:p text:style-name="Standard"><text:span text:style-name="T3">“誰獲得純潔、解脫和束縛？憑什麽，一個人能自己達到梵界？我不知道。牟尼啊！我問你，請告訴我！世尊就是我的見證，梵天今天已被見到；因為對我們來說，你確實等同梵天。光輝的人啊！怎樣才能進入梵界？”</text:span></text:p>
      <text:p text:style-name="Standard"><text:span text:style-name="T1">0514.</text:span></text:p>
      <text:p text:style-name="P2">“yo yajati tividhaM yaJJasampadaM, ArAdhaye dakkhiNeyyebhi tAdi. <text:s/></text:p>
      <text:p text:style-name="Standard"><text:span text:style-name="T1">evaM yajitvA sammA yAcayogo, upapajjati brahmalokanti brUmI”ti.</text:span></text:p>
      <text:p text:style-name="Standard"><text:span text:style-name="T3">世尊說道：“摩伽啊！我說一個人成功地舉行三重祭祀，這樣的人由於施捨值得施捨的人，便會達到目的。樂於施捨的人如此正確地舉行祭祀，便能進入梵界。”</text:span></text:p>
      <text:p text:style-name="P3"/>
      <text:p text:style-name="P2">evaM vutte, mAgho mANavo bhagavantaM etadavoca–“abhikkantaM, bho gotama …pe… ajjatagge pANupetaM saraNaM gatan”ti. </text:p>
      <text:p text:style-name="Standard"><text:span text:style-name="T3">青年摩伽聽後，便對世尊說道：“妙極了，喬達摩！妙極了，喬達摩！正象一個人，喬答摩啊！扶正摔倒的東西，揭示隱蔽的東西，給迷路者指路，在黑暗中舉著油燈，讓那些有眼者能看到東西，世尊喬達摩以各種方式說法。我要皈依世尊喬達摩，皈依法，皈依比丘僧團。請世尊喬答摩接受我爲優婆塞，從今以後，我將終生尋求庇護。”</text:span></text:p>
      <text:h text:style-name="P7" text:outline-level="1">6. sabhiyasuttaM第六章 娑毗耶經</text:h>
      <text:p text:style-name="Standard"><text:span text:style-name="T1">evaM me sutaM– ekaM samayaM bhagavA rAjagahe viharati veLuvane <text:s/>kalandakanivApe. tena kho pana samayena sabhiyassa </text:span><text:span text:style-name="T11">paribbAjaka</text:span><text:span text:style-name="T1">ssa <text:s/>purANasAlohitAya devatAya paJhA uddiTThA honti– “yo te, sabhiya, samaNo vA brAhmaNo vA ime paJhe puTTho byAkaroti tassa santike </text:span><text:span text:style-name="T11">brahmacariyaM</text:span><text:span text:style-name="T1"> careyyAsI”ti. </text:span><text:span text:style-name="T3">如是我聞。從前，世尊曾經住在王舍城壯大陀竹林。那時，有位前生與娑毗耶</text:span><text:span text:style-name="T17">遊方僧</text:span><text:span text:style-name="T3">有血緣關係的神靈對娑毗耶提出一些問題，並說道：“娑毗耶啊！哪個沙門或婆羅門能解答這些問題，你就在他身邊過</text:span><text:span text:style-name="T20">梵行</text:span><text:span text:style-name="T3">生活。”</text:span></text:p>
      <text:p text:style-name="P3"/>
      <text:p text:style-name="Standard"><text:span text:style-name="T1">atha kho sabhiyo paribbAjako tassA devatAya santike te paJhe uggahetvA ye te </text:span><text:span text:style-name="T12">samaNabrAhmaNA saGghino gaNino gaNAcariyA JAtA yasassino titthakarA sAdhusammatA bahujanassa</text:span><text:span text:style-name="T1">, seyyathidaM–pUraNo kassapo makkhaligosAlo ajito kesakambalo pakudho kaccAno saJcayo belaTThaputto nigaNTho nATaputto, te <text:s/>upasaGkamitvA te paJhe pucchati. te sabhiyena paribbAjakena paJhe puTThA na sampAyanti; asampAyantA kopaJca dosaJca appaccayaJca pAtukaronti. api ca sabhiyaM yeva paribbAjakaM paTipucchanti.</text:span></text:p>
      <text:p text:style-name="Standard"><text:span text:style-name="T3">娑毗耶遊方僧從神靈那兒得知這些問題後，他前往沙門、婆羅門那裏。這些沙門、婆羅門都是有團體，有信徒，聞名的教派導師，著名的教派創建者，受到衆人敬仰，例如富蘭那迦葉、末伽黎拘羅，阿耆多翅舍欽婆羅、婆浮陀迦延、珊諸夜毗羅胝子和尼犍陀若提子。婆毗耶遊方僧向他們提出這些問題。他們都不能解答娑毗耶遊方僧提出的問題。</text:span></text:p>
      <text:p text:style-name="P3"/>
      <text:p text:style-name="Standard"><text:span text:style-name="T1">atha kho sabhiyassa paribbAjakassa etadahosi–“ye kho te bhonto samaNabrAhmaNA saGghino gaNino gaNAcariyA JAtA yasassino titthakarA sAdhusammatA bahujanassa, seyyathidaM–pUraNo kassapo …pe… nigaNTho nATaputto, te mayA paJhe puTThA na sampAyanti, asampAyantA kopaJca dosaJca appaccayaJca pAtukaronti; api ca maJJevettha paTipucchanti. yannUnnAhaM </text:span><text:span text:style-name="T13">hInAyAvattitvA kAme paribhuJjeyyan</text:span><text:span text:style-name="T1">”ti.</text:span></text:p>
      <text:p text:style-name="Standard"><text:span text:style-name="T3">於是，娑毗耶遊方僧心想：“這些沙門、婆羅門都是有團體，有信徒，教派導師，廣為所知、聞名的，教派創建者，受到衆人敬仰，例如富蘭那迦葉、末伽黎拘羅，阿耆多翅舍欽婆羅、婆浮陀迦延、珊諸夜毗羅胝子和尼犍陀若提子。他們都不能解答我的問題。由於不能解答而惱羞成怒，反問我問題。現在，我還是回到世俗去享受感官快樂。</text:span></text:p>
      <text:p text:style-name="P3"/>
      <text:p text:style-name="Standard"><text:span text:style-name="T1">atha kho sabhiyassa paribbAjakassa etadahosi–“ayampi kho samaNo </text:span><text:span text:style-name="T12">gotamo saGghI ceva gaNI ca gaNAcariyo ca JAto yasassI titthakaro sAdhusammato bahujanassa</text:span><text:span text:style-name="T1">; yaMnUnAhaM samaNaM gotamaM upasaGkamitvA ime paJhe puccheyyan”ti.</text:span><text:span text:style-name="T3"> 轉而，娑毗耶遊方僧又想：”沙門喬答摩有團體，有信徒，是聞名的教派導師，著名的教派創建者。受到衆人敬仰。我現在還是到沙門喬答摩那裏去問這些問題吧！”</text:span></text:p>
      <text:p text:style-name="P3"/>
      <text:p text:style-name="Standard"><text:span text:style-name="T1">atha kho sabhiyassa paribbAjakassa etadahosi–“yepi <text:s/>kho te bhonto samaNabrAhmaNA jiNNA vuDDhA mahallakA addhagatA vayo-anuppattA therA rattaJJU cirapabbajitA saGghino gaNino gaNAcariyA JAtA yasassino titthakarA sAdhusammatA bahujanassa, seyyathidaM– pUraNo kassapo …pe. nigaNTho <text:s/>nATaputto, tepi mayA paJhe puTThA na sampAyanti, asampAyantA kopaJca <text:s/>dosaJca appaccayaJca pAtukaronti, api ca maJJevettha paTipucchanti; kiM pana me samaNo gotamo ime paJhe puTTho byAkarissati! samaNo hi gotamo daharo ceva jAtiyA, navo ca pabbajjAyA”ti.</text:span></text:p>
      <text:p text:style-name="Standard"><text:span text:style-name="T3">接著，娑毗耶遊方僧又想：“那些沙門、婆羅門年邁，高齡，衰老，是早己出家的長老，有團體，有信徒，是聞名的教派導師，著名的教派創建者。受到衆人敬仰。例如富蘭那迦葉、末伽黎拘羅，阿耆多翅舍欽婆羅、婆浮陀迦延、珊諸夜毗羅胝子和尼犍陀若提子。他們都不能解答我的問題。由於不能解答而惱羞成怒，反問我問題。那麽，沙門喬答摩能解答我問的這些問題嗎？因爲沙門喬達摩年輕，新近出家。”</text:span></text:p>
      <text:p text:style-name="P3"/>
      <text:p text:style-name="Standard"><text:span text:style-name="T1">atha kho sabhiyassa paribbAjakassa etadahosi–“samaNo kho daharoti na uJJAtabbo na paribhotabbo. daharopi cesa samaNo gotamo mahiddhiko hoti mahAnubhAvo, yaMnUnAhaM samaNaM gotamaM upasaGkamitvA ime paJhe puccheyyan”ti.</text:span></text:p>
      <text:p text:style-name="Standard"><text:span text:style-name="T3">轉而，娑毗耶遊方僧又想：“不能因爲沙門年輕便輕視他；即使沙門年輕，也有偉大的潛力和威嚴。現在我還是到沙門喬答摩那裏去問他這些問題。”</text:span></text:p>
      <text:p text:style-name="P3"/>
      <text:p text:style-name="Standard"><text:span text:style-name="T1">atha kho sabhiyo paribbAjako yena rAjagahaM tena cArikaM pakkAmi. anupubbena cArikaM caramAno yena rAjagahaM veLuvanaM kalandakanivApo, yena bhagavA tenupasaGkami; upasaGkamitvA bhagavatA saddhiM sammodi. sammodanIyaM kathaM sAraNIyaM vItisAretvA ekamantaM nisIdi.</text:span></text:p>
      <text:p text:style-name="P3">於是，娑毗耶遊方僧前往王舍城。他一路行乞，漸漸到達王舍城迦蘭陀竹林。他來到世尊那裏，與世尊互相問候。問候之後，互相寒喧。寒暄之後，他從在一旁。</text:p>
      <text:p text:style-name="P3"/>
      <text:p text:style-name="P2">ekamantaM nisinno kho sabhiyo paribbAjako bhagavantaM gAthAya ajjhabhAsi– </text:p>
      <text:p text:style-name="Standard"><text:span text:style-name="T1">0515.</text:span></text:p>
      <text:p text:style-name="P2">kaGkhI vecikicchI AgamaM, (iti sabhiyo) paJhe pucchituM abhikaGkhamAno. <text:s/></text:p>
      <text:p text:style-name="Standard"><text:span text:style-name="T1">tesantakaro bhavAhi paJhe me puTTho, anupubbaM anudhammaM byAkarohi me.</text:span></text:p>
      <text:p text:style-name="Standard"><text:span text:style-name="T3">坐在一旁後，娑毗耶遊方僧用偈頌對世尊說道：“我懷著惶惑和疑問而來，我渴望詢問一些問題，請你回答我詢問的問題，正確地解答這些問題。”</text:span></text:p>
      <text:p text:style-name="P3"/>
      <text:p text:style-name="Standard"><text:span text:style-name="T1">0516.</text:span></text:p>
      <text:p text:style-name="P2">“dUrato Agatosi sabhiya, (iti bhagavA) paJhe pucchituM abhikaGkhamAno. <text:s/></text:p>
      <text:p text:style-name="P2">tesantakaro bhavAmi paJhe te puTTho, anupubbaM anudhammaM byAkaromi te. <text:s/></text:p>
      <text:p text:style-name="Standard"><text:span text:style-name="T3">世尊說道：“娑毗耶啊！你遠道而來，渴望詢問一些問題。我會回答你詢問的問題，正確地解答這些問題。</text:span></text:p>
      <text:p text:style-name="P3"/>
      <text:p text:style-name="Standard"><text:span text:style-name="T1">0517.</text:span></text:p>
      <text:p text:style-name="P2">“puccha maM sabhiya paJhaM, yaM kiJci manasicchasi;</text:p>
      <text:p text:style-name="P2">tassa tasseva paJhassa, ahaM antaM karomi te”ti.</text:p>
      <text:p text:style-name="Standard"><text:span text:style-name="T3">“娑毗耶啊，你問吧！你心裏想問什麽就問什麽吧！我會爲你作出解答。”</text:span></text:p>
      <text:p text:style-name="P3"/>
      <text:p text:style-name="Standard"><text:span text:style-name="T1">atha kho sabhiyassa paribbAjakassa etadahosi–“acchariyaM vata, bho, abbhutaM vata, bho! yaM vatAhaM aJJesu samaNabrAhmaNesu okAsakammamattampi nAlatthaM taM me idaM samaNena gotamena okAsakammaM katan”ti.</text:span></text:p>
      <text:p text:style-name="Standard"><text:span text:style-name="T3">於是，娑毗耶遊方僧心想：“奇妙啊。真奇妙！我在其他的沙門、婆羅門中都沒有得到機會，喬答摩沙門卻給了我。”</text:span></text:p>
      <text:p text:style-name="P3"/>
      <text:p text:style-name="P2">attamano pamudito udaggo pItisomanassajAto bhagavantaM paJhaM apucchi–</text:p>
      <text:p text:style-name="Standard"><text:span text:style-name="T1">0518.</text:span></text:p>
      <text:p text:style-name="Standard"><text:span text:style-name="T1">“kiM pattinamAhu bhikkhunaM(?), (iti sabhiyo)</text:span></text:p>
      <text:p text:style-name="P2"><text:s/>sorataM kena kathaJca dantamAhu.</text:p>
      <text:p text:style-name="P2">buddhoti kathaM pavuccati, puTTho me bhagavA byAkarohi”.</text:p>
      <text:p text:style-name="Standard"><text:span text:style-name="T3">他歡喜滿懷，興高彩烈，向世尊提問：“一個人怎樣才被稱作比丘？怎樣才被稱作仁慈者？怎樣才被稱作自製者？怎樣才被稱作佛陀？我問你，世尊啊，請你解答。”</text:span></text:p>
      <text:p text:style-name="P3"/>
      <text:p text:style-name="Standard"><text:span text:style-name="T1">0519.</text:span></text:p>
      <text:p text:style-name="Standard"><text:span text:style-name="T1">“pajjena katena attanA, (sabhiyAti bhagavA) parinibbAnagato vitiNNakaGkho.</text:span></text:p>
      <text:p text:style-name="P2">vibhavaJca bhavaJca vippahAya, vusitavA khINapunabbhavo sa bhikkhu.</text:p>
      <text:p text:style-name="Standard"><text:span text:style-name="T3">世尊說道：“娑毗耶啊！沿著自己鋪設的路，達到涅磐，消除疑惑，摒棄生死存亡，達到圓滿，滅寂再生，這樣的人是比丘。</text:span></text:p>
      <text:p text:style-name="P3"/>
      <text:p text:style-name="Standard"><text:span text:style-name="T1">0520.</text:span></text:p>
      <text:p text:style-name="P2">“sabbattha upekkhako satimA, na so hiMsati kaJci sabbaloke. </text:p>
      <text:p text:style-name="Standard"><text:span text:style-name="T1">tiNNo samaNo anAvilo, ussadA yassa na santi sorato so.</text:span></text:p>
      <text:p text:style-name="Standard"><text:span text:style-name="T3">“超然一切，富有思想，在一切世上不傷害任何生靈，這少門越過水流，沒有煩惱，不傲慢。這樣的人是仁慈者。</text:span></text:p>
      <text:p text:style-name="P3"/>
      <text:p text:style-name="Standard"><text:span text:style-name="T1">0521.</text:span></text:p>
      <text:p text:style-name="P2">“yassindriyAni bhAvitAni, ajjhattaM bahiddhA ca sabbaloke.</text:p>
      <text:p text:style-name="Standard"><text:span text:style-name="T1">nibbijjha imaM paraJca lokaM, kAlaM kaGkhati bhAvito sa danto.</text:span><text:span text:style-name="T3">“在一切世上，控制自己外部和內部的感官，洞悉這世和彼世，等待時間，這樣的人是自製者。</text:span></text:p>
      <text:p text:style-name="P2"><text:s/></text:p>
      <text:p text:style-name="Standard"><text:span text:style-name="T1">0522.</text:span></text:p>
      <text:p text:style-name="Standard"><text:span text:style-name="T1">“kappAni viceyya kevalAni, saMsAraM dubhayaM cutUpapAtaM;</text:span></text:p>
      <text:p text:style-name="P2">vigatarajamanaGgaNaM visuddhaM, pattaM jAtikhayaM tamAhu buddhan”ti.</text:p>
      <text:p text:style-name="Standard"><text:span text:style-name="T3">“明察一切動劫波和生死輪回，滌除塵垢，沒有污點，純潔，滅寂再生，人們稱這樣的人爲佛陀。”</text:span></text:p>
      <text:p text:style-name="P3"/>
      <text:p text:style-name="Standard"><text:span text:style-name="T1">atha kho sabhiyo paribbAjako bhagavato bhAsitaM abhinanditvA anumoditvA attamano pamudito udaggo pItisomanassajAto bhagavantaM uttariM paJhaM apucchi–</text:span></text:p>
      <text:p text:style-name="Standard"><text:span text:style-name="T1">0523.</text:span></text:p>
      <text:p text:style-name="P2">“kiM pattinamAhu brAhmaNaM, (iti sabhiyo) samaNaM kena kathaJca nhAtakoti. <text:s/></text:p>
      <text:p text:style-name="P2">nAgoti kathaM pavuccati, puTTho me bhagavA byAkarohi”.</text:p>
      <text:p text:style-name="Standard"><text:span text:style-name="T3">娑毗耶遊方們讚賞世尊的話，歡喜滿懷，興高采烈，繼續向世尊提問： “一個人怎樣才被稱作婆羅門？怎樣才被稱作沙門，怎樣才被稱作潔淨者？怎樣才被稱作無罪者？我問你，世尊啊，請你解答！”</text:span></text:p>
      <text:p text:style-name="P3"/>
      <text:p text:style-name="Standard"><text:span text:style-name="T1">0524.</text:span></text:p>
      <text:p text:style-name="Standard"><text:span text:style-name="T1">“</text:span><text:span text:style-name="T12">bAhitvA</text:span><text:span text:style-name="T1"> sabbapApakAni, (sabhiyAti bhagavA) vimalo sAdhusamAhito Thitatto.</text:span></text:p>
      <text:p text:style-name="P2">saMsAramaticca kevalI so, asito tAdi pavuccate sa brahmA.</text:p>
      <text:p text:style-name="Standard"><text:span text:style-name="T3">世尊說道：“娑毗耶啊！摒棄一切罪惡，去除污垢，凝思靜慮，控制自我，超越輪回，達到圓滿，毫無執著，這樣的人被稱作婆羅門。</text:span></text:p>
      <text:p text:style-name="P3"/>
      <text:p text:style-name="Standard"><text:span text:style-name="T1">0525.</text:span></text:p>
      <text:p text:style-name="Standard"><text:span text:style-name="T1">“samitAvi pahAya puJJapApaM, virajo JatvA imaM paraJca lokaM.</text:span></text:p>
      <text:p text:style-name="Standard"><text:span text:style-name="T1">jAtimaraNaM upAtivatto, samaNo tAdi pavuccate tathattA.</text:span><text:span text:style-name="T3"> “平靜，摒棄善惡，滌除塵垢，懂得今世和彼世，超脫生和死。這樣的人被稱作沙門。</text:span></text:p>
      <text:p text:style-name="P2"/>
      <text:p text:style-name="Standard"><text:span text:style-name="T1">0526.</text:span></text:p>
      <text:p text:style-name="P2">“ninhAya sabbapApakAni, ajjhattaM bahiddhA ca sabbaloke.</text:p>
      <text:p text:style-name="Standard"><text:span text:style-name="T1">devamanussesu kappiyesu, kappaM neti tamAhu nhAtako”ti.</text:span></text:p>
      <text:p text:style-name="Standard"><text:span text:style-name="T3">“在一切世上，滌除內部和外部的一切罪惡；在隸屬於劫波的神界和人界，不進入劫波，人們稱這樣的人爲潔淨者。</text:span></text:p>
      <text:p text:style-name="P3"/>
      <text:p text:style-name="Standard"><text:span text:style-name="T1">0527.</text:span></text:p>
      <text:p text:style-name="P2">“AguM na karoti kiJci loke, sabbasaMyoge visajja bandhanAni.</text:p>
      <text:p text:style-name="Standard"><text:span text:style-name="T1">sabbattha na sajjatI vimutto, nAgo tAdi pavuccate tathattA”ti.</text:span><text:span text:style-name="T3">“在這世上不犯任何罪惡，摒一切束縛和桎梏，沒有任何執著，獲得解脫，這樣的人被稱作無罪者。”</text:span></text:p>
      <text:p text:style-name="P2"/>
      <text:p text:style-name="Standard"><text:span text:style-name="T1">atha kho sabhiyo paribbAjako …pe… bhagavantaM uttariM paJhaM <text:s/>apucchi– <text:s/></text:span></text:p>
      <text:p text:style-name="Standard"><text:span text:style-name="T1">0528.</text:span></text:p>
      <text:p text:style-name="Standard"><text:span text:style-name="T1">“kaM khettajinaM vadanti buddhA, (iti sabhiyo) kusalaM kena kathaJca paNDitoti. muni nAma kathaM pavuccati, puTTho me bhagavA byAkarohi”.</text:span></text:p>
      <text:p text:style-name="Standard"><text:span text:style-name="T3">娑毗耶遊方僧讚賞世尊的話，歡喜滿懷，興高采烈，繼續向世尊提問：“佛陀們稱什麽人爲戰勝領域者？怎樣才被稱作通達者？怎樣才被稱作智者？怎樣才被稱作牟尼？我問你，世尊啊，請你解答！”</text:span></text:p>
      <text:p text:style-name="P2"/>
      <text:p text:style-name="P2">0529.</text:p>
      <text:p text:style-name="P2">“khettAni viceyya kevalAni, dibbaM mAnusakaJca brahmakhettaM.</text:p>
      <text:p text:style-name="P2">sabbakhettamUlabandhanA pamutto, khettajino tAdi pavuccate tathattA.</text:p>
      <text:p text:style-name="Standard"><text:span text:style-name="T3">世尊說道：“娑毗耶啊！洞察神、人和梵的所有領域，徹底擺脫一切寶藏的束縛，這樣的人被稱作戰勝領域者。</text:span></text:p>
      <text:p text:style-name="P3"/>
      <text:p text:style-name="Standard"><text:span text:style-name="T1">0530.</text:span></text:p>
      <text:p text:style-name="Standard"><text:span text:style-name="T1">“kosAni viceyya kevalAni, dibbaM mAnusakaJca brahmakosaM.</text:span></text:p>
      <text:p text:style-name="P2">sabbakosamUlabandhanA pamutto, kusalo tAdi pavuccate tathattA.</text:p>
      <text:p text:style-name="Standard"><text:span text:style-name="T3">“洞察神、人和梵的所有寶藏，徹底擺脫一切寶藏的束縛，這樣的人被稱作通達者。</text:span></text:p>
      <text:p text:style-name="P3"/>
      <text:p text:style-name="Standard"><text:span text:style-name="T1">0531.</text:span></text:p>
      <text:p text:style-name="P2">“dubhayAni viceyya paNDarAni, ajjhattaM bahiddhA ca suddhipaJJo.</text:p>
      <text:p text:style-name="P2">kaNhaM sukkaM upAtivatto, paNDito tAdi pavuccate tathattA.</text:p>
      <text:p text:style-name="Standard"><text:span text:style-name="T3">“洞察內部和外部的感覺，智慧純淨，超脫善惡，這樣的人被稱作智者。</text:span></text:p>
      <text:p text:style-name="P3"/>
      <text:p text:style-name="Standard"><text:span text:style-name="T1">0532.</text:span></text:p>
      <text:p text:style-name="P2">“asataJca sataJca JatvA dhammaM, ajjhattaM bahiddhA ca sabbaloke.</text:p>
      <text:p text:style-name="P2">devamanussehi pUjanIyo, saGgaM jAlamaticca so munI”ti.</text:p>
      <text:p text:style-name="Standard"><text:span text:style-name="T3">“洞察內部和外部的善惡，受到神和人崇敬，越過束縛的羅網，這樣的人是牟尼。”</text:span></text:p>
      <text:p text:style-name="P3"/>
      <text:p text:style-name="Standard"><text:span text:style-name="T1">atha kho sabhiyo paribbAjako …pe… bhagavantaM uttariM paJhaM apucchi–</text:span></text:p>
      <text:p text:style-name="Standard"><text:span text:style-name="T1">0533.</text:span></text:p>
      <text:p text:style-name="P2">“kiM pattinamAhu vedaguM, anuviditaM kena kathaJca vIriyavAti. <text:s/></text:p>
      <text:p text:style-name="P2"><text:s/>AjAniyo kinti nAma hoti, puTTho me bhagavA byAkarohi”.</text:p>
      <text:p text:style-name="Standard"><text:span text:style-name="T3">娑毗耶遊方們讚賞世尊的話，歡喜滿懷，興高采烈，繼續向世尊提問：“一個人怎樣才被稱作精通知識者？怎樣才被稱作覺察者？怎樣才被稱作精進者？怎樣才被稱作優秀者？我問你，世尊啊，請你解答！”</text:span></text:p>
      <text:p text:style-name="P2"/>
      <text:p text:style-name="P2">0534.</text:p>
      <text:p text:style-name="Standard"><text:span text:style-name="T1">“vedAni viceyya kevalAni, samaNAnaM yAnidhatthi brAhmaNAnaM.</text:span></text:p>
      <text:p text:style-name="P2">sabbavedanAsu vItarAgo, sabbaM vedamaticca vedagU so.</text:p>
      <text:p text:style-name="Standard"><text:span text:style-name="T3">世尊說道：“娑毗耶啊！洞悉沙門、婆羅門的所有知識，擺脫對一切知識的貪求，超越一切知識，這樣的人是精通知識者。</text:span></text:p>
      <text:p text:style-name="P3"/>
      <text:p text:style-name="Standard"><text:span text:style-name="T1">0535.</text:span></text:p>
      <text:p text:style-name="P2">“anuvicca papaJcanAmarUpaM, ajjhattaM bahiddhA ca rogamUlaM.</text:p>
      <text:p text:style-name="Standard"><text:span text:style-name="T1">sabbarogamUlabandhanA pamutto, anuvidito tAdi pavuccate tathattA.</text:span></text:p>
      <text:p text:style-name="Standard"><text:span text:style-name="T3">“覺察虛妄的名色是內部長外部的貪欲之根，徹底擺脫一切貪欲的束縛，這樣的人被稱作覺察者。</text:span></text:p>
      <text:p text:style-name="P3"/>
      <text:p text:style-name="Standard"><text:span text:style-name="T1">0536.</text:span></text:p>
      <text:p text:style-name="P2">“virato idha sabbapApakehi, nirayadukkhaM aticca vIriyavA so.</text:p>
      <text:p text:style-name="Standard"><text:span text:style-name="T1">so vIriyavA padhAnavA, dhIro tAdi pavuccate tathattA.</text:span><text:span text:style-name="T3">“厭棄世上一切罪惡，越過地獄之苦，勤奮努力，堅持不懈，這樣的人被稱作爲精進者。</text:span></text:p>
      <text:p text:style-name="P3"/>
      <text:p text:style-name="Standard"><text:span text:style-name="T1">0537.</text:span></text:p>
      <text:p text:style-name="Standard"><text:span text:style-name="T1">“yassassu lunAni bandhanAni, ajjhattaM bahiddhA ca saGgamUlaM.</text:span></text:p>
      <text:p text:style-name="Standard"><text:span text:style-name="T1">sabbasaGgamUlabandhanA pamutto, AjAniyo tAdi pavuccate tathattA”ti.</text:span><text:span text:style-name="T3">“根除內部和外部的一切束縛，徹底擺脫一切鼓掌縛和桎梏，這樣的人被稱作優秀者。</text:span></text:p>
      <text:p text:style-name="P3"/>
      <text:p text:style-name="P2">atha kho sabhiyo paribbAjako …pe… bhagavantaM uttariM paJhaM apucchi–</text:p>
      <text:p text:style-name="Standard"><text:span text:style-name="T1">0538.</text:span></text:p>
      <text:p text:style-name="Standard"><text:span text:style-name="T1">“kiM pattinamAhu sottiyaM, (iti sabhiyo) ariyaM kena kathaJca caraNavAti. <text:s/>paribbAjako kinti nAma hoti, puTTho me bhagavA byAkarohi”.</text:span></text:p>
      <text:p text:style-name="Standard"><text:span text:style-name="T3">娑毗耶遊方們讚賞世尊的話，歡喜滿懷，興高采烈，繼續向世尊提問：“一個人怎樣才被稱作有學問者？怎樣才被稱作高貴者？怎樣才被稱作善行者？怎樣才被稱作遊方僧？我問你，世尊啊，請你解答。”</text:span></text:p>
      <text:p text:style-name="P3"/>
      <text:p text:style-name="Standard"><text:span text:style-name="T1">0539.</text:span></text:p>
      <text:p text:style-name="Standard"><text:span text:style-name="T1">“sutvA sabbadhammaM abhiJJAya loke, sAvajjAnavajjaM yadatthi kiJci.</text:span></text:p>
      <text:p text:style-name="P2">abhibhuM akathaMkathiM vimuttaM, anighaM sabbadhimAhu sottiyoti.</text:p>
      <text:p text:style-name="Standard"><text:span text:style-name="T3">世尊說道：“娑毗耶啊！聞聽一切正法，理解蔬一切正確和錯誤，駕馭一切，沒有疑惑，獲得解脫，沒有任何煩惱，人們稱這樣的人爲有學問者。</text:span></text:p>
      <text:p text:style-name="P3"/>
      <text:p text:style-name="Standard"><text:span text:style-name="T1">0540.</text:span></text:p>
      <text:p text:style-name="P2">“chetvA AsavAni AlayAni, vidvA so na upeti gabbhaseyyaM.</text:p>
      <text:p text:style-name="Standard"><text:span text:style-name="T1">saJJaM tividhaM panujja paGkaM, kappaM neti tamAhu ariyoti.</text:span></text:p>
      <text:p text:style-name="Standard"><text:span text:style-name="T3">“剷除煩惱和欲望，聰明睿智，不再投胎，擺脫三名想（指色想，嗔想，異想）泥淖不再進入劫波，人們稱這樣的人爲高貴者。</text:span></text:p>
      <text:p text:style-name="P2"/>
      <text:p text:style-name="Standard"><text:span text:style-name="T1">0541.</text:span></text:p>
      <text:p text:style-name="P2">“yo idha caraNesu pattipatto, kusalo sabbadA AjAnAti dhammaM.</text:p>
      <text:p text:style-name="P2">sabbattha na sajjati vimuttacitto, paTighA yassa na santi caraNavA so.</text:p>
      <text:p text:style-name="Standard"><text:span text:style-name="T3">“在這世的善行中達到至高的目的，通達，一貫懂得正法，沒有任何執著，獲得解脫，沒有仇恨，這樣的人是善行者。</text:span></text:p>
      <text:p text:style-name="P3"/>
      <text:p text:style-name="Standard"><text:span text:style-name="T1">0542.</text:span></text:p>
      <text:p text:style-name="P2">“dukkhavepakkaM yadatthi kammaM, uddhamadho tiriyaM vApi majjhe.</text:p>
      <text:p text:style-name="P2">paribbAjayitvA pariJJacArI, mAyaM mAnamathopi lobhakodhaM.</text:p>
      <text:p text:style-name="P2">pariyantamakAsi nAmarUpaM, taM paribbAjakamAhu pattipattan”ti.</text:p>
      <text:p text:style-name="Standard"><text:span text:style-name="T3">“從上面，下面，平面和中間，摒棄帶來痛苦的行爲，理智地生活，滅除虛妄、驕傲、貪欲、忿怒和名色，人們稱這種達到至高目的的人爲遊方僧。”</text:span></text:p>
      <text:p text:style-name="P3"/>
      <text:p text:style-name="Standard"><text:span text:style-name="T1">atha kho sabhiyo paribbAjako bhagavato bhAsitaM abhinanditvA anumoditvA attamano pamudito udaggo pItisomanassajAto uTThAyAsanA ekaMsaM uttarAsaGgaM karitvA yena bhagavA tenaJjaliM paNAmetvA bhagavantaM sammukhA sAruppAhi gAthAhi abhitthavi–</text:span></text:p>
      <text:p text:style-name="P3">娑毗耶遊方們讚賞世尊的話，歡喜滿懷，興高采烈。他從座位上起身，偏覆左肩，雙手合十，向世尊致敬，用合適的偈頌當面讚美世尊：</text:p>
      <text:p text:style-name="P2"/>
      <text:p text:style-name="Standard"><text:span text:style-name="T1">0543.</text:span></text:p>
      <text:p text:style-name="P2">“yAni ca tINi yAni ca saTThi, samaNappavAdasitAni bhUripaJJa.</text:p>
      <text:p text:style-name="P2">saJJakkharasaJJanissitAni, osaraNAni vineyya oghatamagA.</text:p>
      <text:p text:style-name="Standard"><text:span text:style-name="T3">“大智者啊！你克服了六十三種依據名想和辭彙概念的沙門觀點，你越過了水流。</text:span></text:p>
      <text:p text:style-name="P2"><text:s/></text:p>
      <text:p text:style-name="Standard"><text:span text:style-name="T1">0544.</text:span></text:p>
      <text:p text:style-name="Standard"><text:span text:style-name="T1">“antagUsi pAragU dukkhassa, arahAsi sammAsambuddho khINAsavaM taM maJJe.</text:span></text:p>
      <text:p text:style-name="P2">jutimA mutimA pahUtapaJJo, dukkhassantakaraM atAresi maM.</text:p>
      <text:p text:style-name="Standard"><text:span text:style-name="T3">“你達到盡頭，越過痛苦，你是阿羅漢，三藐三佛陀，我認爲你己滅寂煩惱。你有光輝，有思想，充滿智慧。消滅痛苦的人啊！你使我越過水流。</text:span></text:p>
      <text:p text:style-name="P2"/>
      <text:p text:style-name="Standard"><text:span text:style-name="T1">0545.</text:span></text:p>
      <text:p text:style-name="P2">“yaM me kaGkhitamaJJAsi, vicikicchA maM tArayi namo te.</text:p>
      <text:p text:style-name="Standard"><text:span text:style-name="T1">muni monapathesu pattipatta, akhila Adiccabandhu soratosi.</text:span></text:p>
      <text:p text:style-name="Standard"><text:span text:style-name="T3">“你知道我的惶惑，你使我越過各種疑問。向你致敬，牟尼啊！在智慧之路上，你己達到至高的目的。你毫無障礙，太陽的親屬啊！你是仁慈者。</text:span></text:p>
      <text:p text:style-name="P2"/>
      <text:p text:style-name="Standard"><text:span text:style-name="T1">0546.</text:span></text:p>
      <text:p text:style-name="P2">“yA me kaGkhA pure Asi, taM me byAkAsi cakkhumA.</text:p>
      <text:p text:style-name="P2">addhA munIsi sambuddho, natthi nIvaraNA tava.</text:p>
      <text:p text:style-name="Standard"><text:span text:style-name="T3">“你解答了我先前的疑問，明眼者啊！你確實是牟尼，正等覺，完全沒有障礙。</text:span></text:p>
      <text:p text:style-name="P2"/>
      <text:p text:style-name="Standard"><text:span text:style-name="T1">0547.</text:span></text:p>
      <text:p text:style-name="Standard"><text:span text:style-name="T1">“upAyAsA ca te sabbe, viddhastA vinaLIkatA;</text:span></text:p>
      <text:p text:style-name="P2">sItibhUto damappatto, dhitimA saccanikkamo.</text:p>
      <text:p text:style-name="Standard"><text:span text:style-name="T3">“你驅除和毀滅一切煩惱；你平靜，自製，堅定，誠實。</text:span></text:p>
      <text:p text:style-name="P2"/>
      <text:p text:style-name="Standard"><text:span text:style-name="T1">0548.</text:span></text:p>
      <text:p text:style-name="P2">“tassa te nAganAgassa, mahAvIrassa bhAsato;</text:p>
      <text:p text:style-name="P2">sabbe devAnumodanti, ubho nAradapabbatA.</text:p>
      <text:p text:style-name="Standard"><text:span text:style-name="T3">“你是龍中之龍，大英雄。你說話時，所有的那羅陀和波跋多天神都高興喜歡。</text:span></text:p>
      <text:p text:style-name="P3"/>
      <text:p text:style-name="Standard"><text:span text:style-name="T1">0549. </text:span></text:p>
      <text:p text:style-name="Standard"><text:span text:style-name="T1">“namo te purisAjaJJa, namo te purisuttama;</text:span></text:p>
      <text:p text:style-name="P2">sadevakasmiM lokasmiM, natthi te paTipuggalo.</text:p>
      <text:p text:style-name="Standard"><text:span text:style-name="T3">“高尚的人啊！向你致敬！卓越的人啊，向你致敬！在神界和人界，你無與倫比。</text:span></text:p>
      <text:p text:style-name="P3"/>
      <text:p text:style-name="Standard"><text:span text:style-name="T1">0550.</text:span></text:p>
      <text:p text:style-name="P2">“tuvaM buddho tuvaM satthA, tuvaM mArAbhibhU muni;</text:p>
      <text:p text:style-name="P2">tuvaM anusaye chetvA, tiNNo tAresi maM pajaM.</text:p>
      <text:p text:style-name="Standard"><text:span text:style-name="T3">“你是佛陀，導師，降服摩羅的牟尼，你斬斷偏執，越過並使人越過生存。</text:span></text:p>
      <text:p text:style-name="P3"/>
      <text:p text:style-name="Standard"><text:span text:style-name="T1">0551.</text:span></text:p>
      <text:p text:style-name="P2">“upadhI te samatikkantA, AsavA te padAlitA;</text:p>
      <text:p text:style-name="P2">sIhosi anupAdAno, pahInabhayabheravo.</text:p>
      <text:p text:style-name="Standard"><text:span text:style-name="T3">“你超越生存因素，剷除煩惱，你是獅子，無所執著，沒有疑懼和驚恐。</text:span></text:p>
      <text:p text:style-name="P3"/>
      <text:p text:style-name="Standard"><text:span text:style-name="T1">0552.</text:span></text:p>
      <text:p text:style-name="P2">“puNDarIkaM yathA vaggu, toye na upalimpati.</text:p>
      <text:p text:style-name="P2">evaM puJJe ca pApe ca, ubhaye tvaM na limpasi.</text:p>
      <text:p text:style-name="Standard"><text:span text:style-name="T1">pAde vIra pasArehi, sabhiyo vandati satthuno”ti.</text:span><text:span text:style-name="T3">“正如美麗的蓮花不沾水，你也不沾善惡，英雄啊！伸出你的雙腳，娑毗耶向導師行禮。”</text:span></text:p>
      <text:p text:style-name="P2"/>
      <text:p text:style-name="Standard"><text:span text:style-name="T1">atha kho sabhiyo paribbAjako bhagavato pAdesu sirasA nipatitvA bhagavantaM etadavoca“abhikkantaM, bhante …pe… esAhaM bhagavantaM saraNaM gacchAmi dhammaJca bhikkhusaGghaJca; labheyyAhaM, bhante, bhagavato santike pabbajjaM, labheyyaM upasampadan”ti </text:span><text:span text:style-name="T3">於是娑毗耶遊方僧以頭觸世尊的雙腳，向世尊說道：““妙極了，喬達摩！妙極了，喬達摩！正象一個人，喬答摩啊！扶正摔倒的東西，揭示隱蔽的東西，給迷路者指路，在黑暗中舉著油燈，讓那些有眼者能看到東西，世尊喬達摩以各種方式說法。我要皈依世尊喬達摩，皈依法，皈依比丘僧團。我要在世尊喬答摩面前出家，我能受具足戒嗎？”</text:span></text:p>
      <text:p text:style-name="P2"/>
      <text:p text:style-name="Standard"><text:span text:style-name="T1">“yo kho, sabhiya, aJJatitthiyapubbo imasmiM dhammavinaye AkaGkhati pabbajjaM, AkaGkhati upasampadaM, so cattAro mAse parivasati; catunnaM mAsAnaM accayena AraddhacittA bhikkhU pabbAjenti, upasampAdenti bhikkhubhAvAya. api ca mettha puggalavemattatA viditA”ti.</text:span></text:p>
      <text:p text:style-name="Standard"><text:span text:style-name="T3">世尊說道：“娑毗耶啊！按照佛教戒律，過去屬於外道的人想要出家，想要受具足戒，必須等候四個月，四個月以後，由思想堅定的諸比丘爲他舉行出家和受戒儀戒，使他成爲比丘。在這件事上，我也知道人與人之間的差別。”</text:span></text:p>
      <text:p text:style-name="P2"/>
      <text:p text:style-name="Standard"><text:span text:style-name="T1"><text:s/>“sace, bhante, aJJatitthiyapubbA imasmiM dhammavinaye AkaGkhantA pabbajjaM, AkaGkhantA upasampadaM cattAro mAse parivasanti, catunnaM mAsAnaM accayena AraddhacittA bhikkhU pabbAjenti, upasampAdenti bhikkhubhAvAya, ahaM cattAri vassAni parivasissAmi; catunnaM vassAnaM accayena AraddhacittA bhikkhU pabbAjentu upasampAdentu bhikkhubhAvAyA”ti. alattha kho sabhiyo paribbAjako bhagavato santike pabbajjaM alattha upasampadaM …pe… aJJataro kho panAyasmA sabhiyo arahataM ahosIti. <text:s/></text:span></text:p>
      <text:p text:style-name="Standard"><text:span text:style-name="T3">娑毗耶說道：“世尊，如果按照佛教戒律，過去屬於外道的人想要出家，想要受具足戒，必須等候四個月，四個月以後，由思想堅定的諸比丘爲他舉行出家和受戒儀戒，使他成爲比丘。那麽，我將等候四年，四年後，由思想堅定的諸比丘爲他舉行出家和受戒儀戒，使我成爲比丘。”於是，娑毗耶遊僧果真在世尊面前出了家，果真得到了具足戒。在得到具足戒之後不久，可尊敬的娑毗耶獨自過隱居生活，凝思靜慮，精進努力，不久，便通過自己的智慧，在這世親證和達到梵行的最高理想，正是爲此目的，善男子們才正確地離家出家。他感到自己已經滅寂生存，完成梵行，做了該做的事，在這世上再無別事。這樣，可尊敬的娑毗耶成爲又一個阿羅漢。</text:span></text:p>
      <text:h text:style-name="P5" text:outline-level="1"><text:span text:style-name="T10">7. selasuttaM第七章 賽羅經</text:span></text:h>
      <text:p text:style-name="Standard"><text:span text:style-name="T1">evaM me sutaM– ekaM samayaM bhagavA aGguttarApesu cArikaM caramAno mahatA bhikkhusaGghena saddhiM aDDhateLasehi bhikkhusatehi yena ApaNaM nAma aGguttarApAnaM nigamo tadavasari. assosi kho keNiyo jaTilo“samaNo khalu, bho, gotamo sakyaputto sakyakulA pabbajito aGguttarApesu cArikaM caramAno mahatA bhikkhusaGghena saddhiM aDDhateLasehi bhikkhusatehi ApaNaM anuppatto. taM kho pana bhavantaM gotamaM evaM kalyANo kittisaddo abbhuggato–‘itipi so bhagavA arahaM sammAsambuddho vijjAcaraNasampanno sugato lokavidU anuttaro purisadammasArathi satthA devamanussAnaM buddho <text:s/>bhagavA’ti. so imaM lokaM sadevakaM samArakaM sabrahmakaM <text:s/>sassamaNabrAhmaNiM pajaM sadevamanussaM sayaM abhiJJA sacchikatvA <text:s/>pavedeti. so dhammaM desati AdikalyANaM majjhekalyANaM <text:s/>pariyosAnakalyANaM sAtthaM sabyaJjanaM, kevalaparipuNNaM parisuddhaM <text:s/>brahmacariyaM pakAseti. sAdhu kho pana tathArUpAnaM arahataM dassanaM <text:s/>hotI”ti.</text:span><text:span text:style-name="T3"> 如果我聞。從前，世尊曾經帶著大僧團在安吉多羅波國遊行乞食，與一千二百五十比丘來到安吉多羅波國的名爲阿波那的小鎮。苦行者吉尼耶聽說沙門喬達摩，釋迦族之子，離開釋迦族出家。帶著大僧團在安吉多羅波國遊行乞食，與一千二百五十比丘來到阿波那鎮，到處傳揚著對喬達摩的稱讚：這位世尊、阿羅漢、三藐三佛陀、明行足、善逝、世間解、無上士、調禦大夫、天人師、佛陀，他自己洞察和親證之後，教詢神界，魔界，梵界中的沙門、婆羅門、神和人；他教誨的正法在開始、中間、結尾都是美好的。內容充實，意味豐富；他教誨完美純潔的梵行；見到這樣的阿羅漢是幸運的。</text:span></text:p>
      <text:p text:style-name="P3"/>
      <text:p text:style-name="Standard"><text:span text:style-name="T1">atha kho keNiyo jaTilo yena bhagavA tenupasaGkami; upasaGkamitvA bhagavatA saddhiM sammodi. sammodanIyaM kathaM sAraNIyaM vItisAretvA ekamantaM nisIdi. ekamantaM nisinnaM kho keNiyaM jaTilaM bhagavA dhammiyA kathAya sandassesi samAdapesi samuttejesi sampahaMsesi. </text:span><text:span text:style-name="T3">於是，苦行者吉尼耶前往世尊那裏，到了那裏，與世尊互致問候。問候之後。互相寒暄。寒暄之後，他坐在一旁。世尊說法，教誨坐在一旁的苦行者吉尼耶，使他高興喜悅。</text:span></text:p>
      <text:p text:style-name="P3"/>
      <text:p text:style-name="Standard"><text:span text:style-name="T1">atha kho keNiyo jaTilo bhagavatA dhammiyA kathAya sandassito samAdapito samuttejito sampahaMsito bhagavantaM etadavoca –“adhivAsetu me bhavaM gotamo svAtanAya bhattaM saddhiM bhikkhusaGghenA”ti. evaM vutte, bhagavA keNiyaM jaTilaM etadavoca– <text:s/>“mahA kho, keNiya, bhikkhusaGgho aDDhateLasAni bhikkhusatAni; tvaJca brAhmaNesu abhippasanno”ti.</text:span></text:p>
      <text:p text:style-name="Standard"><text:span text:style-name="T3">苦行者吉尼耶聽了世尊說法，受到教誨，高興喜悅，對世尊說道：“請喬答摩接受我的邀請，明天帶著比丘僧團來吃飯。”世尊聽後，對苦行者吉尼耶說道：“吉尼耶啊！爲比丘僧團是龐大的，有一千二百五十比丘，而你又是忠於婆羅門的。”</text:span></text:p>
      <text:p text:style-name="P3"/>
      <text:p text:style-name="Standard"><text:span text:style-name="T1">dutiyampi kho keNiyo jaTilo bhagavantaM etadavoca–“kiJcApi, bho gotama, mahA bhikkhusaGgho aDDhateLasAni bhikkhusatAni, ahaJca brAhmaNesu abhippasanno; adhivAsetu me bhavaM gotamo svAtanAya bhattaM saddhiM bhikkhusaGghenA”ti. dutiyampi kho bhagavA keNiyaM jaTilaM etadavoca– “mahA kho, keNiya, bhikkhusaGgho aDDhateLasAni bhikkhusatAni; tvaJca brAhmaNesu <text:s/>abhippasanno”ti.</text:span></text:p>
      <text:p text:style-name="Standard"><text:span text:style-name="T3">苦行者吉尼耶第二次對世尊說道：“喬答摩啊！儘管這是個龐大的比丘僧團，有一千二百五十比丘，而我又是忠於婆羅門的，但還是請喬答摩您接受我的邀請，明天帶著比丘僧團來吃飯。”世尊第二次對苦行者吉尼耶說道：“吉尼耶啊！爲比丘僧團是龐大的，有一千二百五十比丘，而你又是忠於婆羅門的。”</text:span></text:p>
      <text:p text:style-name="P3"/>
      <text:p text:style-name="Standard"><text:span text:style-name="T1">tatiyampi kho keNiyo jaTilo bhagavantaM etadavoca–“kiJcApi, bho gotama, mahA bhikkhusaGgho aDDhateLasAni bhikkhusatAni, ahaJca brAhmaNesu abhippasanno, adhivAsetu me bhavaM gotamo svAtanAya bhattaM saddhiM bhikkhusaGghenA”ti. adhivAsesi bhagavA tuNhIbhAvena.</text:span></text:p>
      <text:p text:style-name="Standard"><text:span text:style-name="T3">苦行者吉尼耶第三次對世尊說道：“喬答摩啊！儘管這是個龐大的比丘僧團，有一千二百五十比丘，而我又是忠於婆羅門的，但還是請喬答摩您接受我的邀請，明天帶著比丘僧團來吃飯。”世尊以沈默表示同意。</text:span></text:p>
      <text:p text:style-name="P8"/>
      <text:p text:style-name="Standard"><text:span text:style-name="T1">atha kho keNiyo jaTilo bhagavato adhivAsanaM viditvA uTThAyAsanA yena sako </text:span><text:span text:style-name="T19">assamo</text:span><text:span text:style-name="T1"> tenupasaGkami; upasaGkamitvA mittAmacce JAtisAlohite Amantesi– “suNantu me bhavanto mittAmaccA JAtisAlohitA, samaNo me gotamo nimantito svAtanAya bhattaM saddhiM bhikkhusaGghena, yena me kAyaveyyAvaTikaM kareyyAthA”ti. </text:span><text:span text:style-name="T3">苦行者吉尼耶知道世尊已經同意，便從座位起身，回到自己的淨修林。到了那裏，他召集朋友、同事、親戚和族人說道：”尊敬的朋友、同事、親戚和族人，請聽我說，沙門喬達摩接受我的邀請，明天帶著比丘僧團來吃飯，你們務必幫忙。”</text:span></text:p>
      <text:p text:style-name="P3"/>
      <text:p text:style-name="Standard"><text:span text:style-name="T1">“evaM, bho”ti kho keNiyassa jaTilassa mittAmaccA JAtisAlohitA keNiyassa jaTilassa paTissutvA appekacce uddhanAni khaNanti, appekacce kaTThAni phAlenti, appekacce bhAjanAni dhovanti, appekacce udakamaNikaM patiTThApenti, appekacce AsanAni paJJApenti. keNiyo pana jaTilo sAmaMyeva maNDalamALaM paTiyAdeti.</text:span><text:span text:style-name="T3"> 苦行者吉尼耶的朋友、同事、親戚和族人回答道：“好吧，尊者！”於是，有些人挖竈，有些人劈柴，，有些人在洗器皿，有些人安置水罐，有些人安排座位，而苦行者吉尼耶則親自支圓帳篷。</text:span></text:p>
      <text:p text:style-name="P3"/>
      <text:p text:style-name="Standard"><text:span text:style-name="T1">tena kho pana samayena </text:span><text:span text:style-name="T19">selo brAhmaNo</text:span><text:span text:style-name="T1"> ApaNe paTivasati, tiNNaM vedAnaM pAragU sanighaNDukeTubhAnaM sAkkharappabhedAnaM </text:span><text:span text:style-name="T19">itihAsapaJcam</text:span><text:span text:style-name="T1">AnaM padako veyyAkaraNo lokAyatamahApurisalakkhaNesu anavayo, tINi ca mANavakasatAni mante vAceti.</text:span><text:span text:style-name="T3"> </text:span></text:p>
      <text:p text:style-name="P3">那時，有位名叫賽羅的婆羅門住在阿波那鎮。他精通三吠陀、尼犍豆、禮儀學、文字學、語音學、歷史傳說、吠陀讀法、語法、順世論和大人相，教三百青年念頌詩。</text:p>
      <text:p text:style-name="P3"/>
      <text:p text:style-name="Standard"><text:span text:style-name="T1">tena kho pana samayena keNiyo jaTilo sele brAhmaNe abhippasanno hoti. atha kho selo brAhmaNo tIhi mANavakasatehi parivuto jaGghAvihAraM anucaGkamamAno anuvicaramAno yena keNiyassa jaTilassa assamo tenupasaGkami. addasA kho selo brAhmaNo keNiyassa jaTilassa assame appekacce uddhanAni khaNante …pe… appekacce AsanAni paJJapente, keNiyaM pana jaTilaM sAmaMyeva <text:s/>maNDalamALaM paTiyAdentaM. disvAna keNiyaM jaTilaM etadavoca– “kiM nu kho bhoto keNiyassa AvAho vA bhavissati, vivAho vA bhavissati, mahAyaJJo vA paccupaTThito, rAjA vA mAgadho seniyo bimbisAro nimantito svAtanAya saddhiM balakAyenA”ti?</text:span><text:span text:style-name="T3"> 那時，苦行者吉尼耶與賽羅婆羅門關係密切。賽羅婆羅門帶著三百青年徒步遊行，來到吉尼耶苦行者的淨修林。賽羅婆羅門看到苦行者吉尼耶的淨修林中，有些人挖竈，有些人在劈柴，有些人在洗器皿，有些人安置水罐，有些人安排座位，而苦行者吉尼耶則親自支圓帳篷。見此情形，賽羅婆羅門對苦行者吉尼耶說道：“尊敬的吉尼耶是要娶媳婦還是要嫁女兒，或是準備舉行大祭，或是摩偈陀國王頻毗沙羅率軍光臨？”</text:span></text:p>
      <text:p text:style-name="P3"/>
      <text:p text:style-name="Standard"><text:span text:style-name="T1">“na me, bho sela, AvAho vA bhavissati vivAho vA, nApi rAjA mAgadho seniyo bimbisAro nimantito svAtanAya saddhiM balakAyena; api ca kho me mahAyaJJo paccupaTThito. atthi samaNo gotamo sakyaputto sakyakulA pabbajito aGguttarApesu cArikaM caramAno mahatA bhikkhusaGghena saddhiM aDDhateLasehi bhikkhusatehi ApaNaM anuppatto. taM kho pana bhavantaM <text:s/>gotamaM …pe… buddho bhagavAti. so me nimantito svAtanAya bhattaM <text:s/>saddhiM bhikkhusaGghenA”ti. </text:span><text:span text:style-name="T3">“賽羅啊！我不是娶媳婦，不是嫁女兒，或是準備舉行大祭，也不是摩偈陀國王頻毗沙羅率軍光臨，但確實是在準備舉行大祭。沙門喬答摩，釋迦族之子，離開釋迦族出家。帶著大僧團在安吉多羅波國遊行乞食，與一千二百五十比丘來到阿波那鎮，到處傳揚著對喬達摩的稱讚：這位世尊、阿羅漢、三藐三佛陀、明行足、善逝、世間解、無上士、調禦大夫、天人師、佛陀，他接受了我的邀請，明天帶著比丘僧團來這裏。”</text:span></text:p>
      <text:p text:style-name="P2"/>
      <text:p text:style-name="Standard"><text:span text:style-name="T1">“buddhoti, bho keNiya, vadesi”?“buddhoti, bho sela, vadAmi”. “buddhoti, bho keNiya, vadesi”?“buddhoti, bho sela, vadAmI”ti. <text:s/></text:span></text:p>
      <text:p text:style-name="Standard"><text:span text:style-name="T3">“你是說佛陀嗎？吉尼耶！”“我是說佛陀。賽羅！”“你是說佛陀嗎？吉尼耶！”“我是說佛陀。賽羅！”</text:span></text:p>
      <text:p text:style-name="P2"/>
      <text:p text:style-name="Standard"><text:span text:style-name="T1">atha kho selassa brAhmaNassa etadahosi– “ghosopi kho eso dullabho lokasmiM yadidaM buddhoti. AgatAni kho panamhAkaM mantesu dvattiMsamahApurisalakkhaNAni, yehi samannAgatassa mahApurisassa dveva gatiyo bhavanti anaJJA. sace agAraM ajjhAvasati rAjA hoti cakkavatti dhammiko dhammarAjA cAturanto vijitAvI janapadatthAvariyappatto sattaratanasamannAgato. tassimAni satta ratanAni bhavanti, seyyathidaM– cakkaratanaM, hatthiratanaM, assaratanaM, <text:s/>maNiratanaM, itthiratanaM, gahapatiratanaM, pariNAyakaratanameva sattamaM. parosahassaM kho panassa puttA bhavanti sUrA vIraGgarUpA <text:s/>parasenappamaddanA. so imaM pathaviM sAgarapariyantaM adaNDena asatthena dhammena abhivijiya ajjhAvasati. sace kho pana agArasmA <text:s/>anagAriyaM pabbajati, arahaM hoti sammAsambuddho loke vivaTTacchado. </text:span></text:p>
      <text:p text:style-name="Standard"><text:span text:style-name="T3">於是，賽羅婆羅門說道：“佛陀之個詞，在這蔬是不輕易說的。在我們的頌詩中，有三十二大人相，凡具備這些相記的大人物只有兩種情況，別無其他。如果他是在家人，則是一位國王，一位轉輪王，一位依法統治的法王，征服四方，國泰民安，擁有七寶。他的七寶是輪寶、象寶、馬寶、珠寶、女寶、司庫寶、將領寶。他有一千多個兒子。他們是氣慨非凡的英雄，能擊潰外敵。他不是靠權杖，不是靠武器，而是靠正法征服和統治大海圍繞的大地。如果他離俗出家，則是一個阿羅漢，三藐三佛陀，排除了塵世的蔽障。</text:span></text:p>
      <text:p text:style-name="P2"/>
      <text:p text:style-name="Standard"><text:span text:style-name="T1">kahaM pana, bho keNiya, etarahi so bhavaM gotamo viharati arahaM <text:s/>sammAsambuddho”ti? evaM vutte, keNiyo jaTilo dakkhiNaM bAhuM paggahetvA selaM brAhmaNaM etadavoca–“yenesA <text:s/>bho sela, nIlavanarAjI”ti. </text:span></text:p>
      <text:p text:style-name="Standard"><text:span text:style-name="T3">吉尼耶啊！世尊喬達摩，這位阿羅漢、三藐三佛陀現在住在哪里？”苦行者聽後，舉起右臂，對賽羅婆羅門說道：“賽羅婆羅門啊！他就在那一排青林裏。”</text:span></text:p>
      <text:p text:style-name="P2"/>
      <text:p text:style-name="Standard"><text:span text:style-name="T1">atha kho selo brAhmaNo tIhi mANavakasatehi saddhiM yena bhagavA tenupasaGkami. atha kho selo brAhmaNo te mANavake Amantesi–“appasaddA bhonto Agacchantu, pade padaM nikkhipantA. durAsadA hi te bhagavanto <text:s text:c="2"/>sIhAva ekacarA. yadA cAhaM, bho, samaNena gotamena saddhiM manteyyuM, mA me bhonto antarantarA kathaM opAtetha; kathApariyosAnaM me bhavanto AgamentU”ti. </text:span><text:span text:style-name="T3">於是，賽羅婆羅門帶著三百青年前往世尊那裏。賽羅婆羅門對青年們說道：“你們來吧，輕輕挪步，因爲這些世尊難以接近，就像獨來獨往的獅子。當我與沙門喬達摩談話時，你們不要隨意打斷，你們要等到我與世尊談話結束。”</text:span></text:p>
      <text:p text:style-name="P3"/>
      <text:p text:style-name="Standard"><text:span text:style-name="T1">atha kho selo brAhmaNo yena bhagavA tenupasaGkami; upasaGkamitvA bhagavatA saddhiM sammodi. sammodanIyaM kathaM sAraNIyaM vItisAretvA ekamantaM nisIdi. ekamantaM nisinno kho selo brAhmaNo bhagavato kAye dvattiMsamahApurisalakkhaNAni samannesi. addasA kho selo brAhmaNo bhagavato kAye dvattiMsamahApurisalakkhaNAni yebhuyyena ThapetvA dve. dvIsu mahApurisalakkhaNesu kaGkhati vicikicchati nAdhimuccati na sampasIdati– kosohite ca vatthaguyhe, pahUtajivhatAya cAti. <text:s/></text:span></text:p>
      <text:p text:style-name="Standard"><text:span text:style-name="T3">於是，賽羅婆羅門走到世尊那裏。到了那裏，與世尊互相問候。問候之後，互相寒喧。寒暄之後，他坐在一旁。賽羅婆羅門坐在一旁後，在世尊身上尋找三十二大人相。賽羅婆羅門在世尊身上發現了幾乎全部三十二大人相，只除了兩個。他對這兩個大人相産生猶豫，懷疑，不滿意，沒把握----那是陰藏隱秘和廣長舌頭。</text:span></text:p>
      <text:p text:style-name="P3"/>
      <text:p text:style-name="Standard"><text:span text:style-name="T1">atha kho bhagavato etadahosi–“passati kho me ayaM selo brAhmaNo dvattiMsamahApurisalakkhaNAni yebhuyyena ThapetvA dve. dvIsu mahApurisalakkhaNesu kaGkhati vicikicchati nAdhimuccati na sampasIdati– kosohite ca vatthaguyhe, pahUtajivhatAya cA”ti. </text:span><text:span text:style-name="T3">於是，世尊心想：“這位賽羅婆羅門看到了我的幾乎全部三十二大人相，只除了兩個。他對這兩個大人相産生猶豫，懷疑，不滿意，沒把握----那是隱藏隱秘和廣長舌頭。”</text:span></text:p>
      <text:p text:style-name="P2"/>
      <text:p text:style-name="Standard"><text:span text:style-name="T1">atha kho bhagavA tathArUpaM iddhAbhisaGkhAraM abhisaGkhAsi, yathA addasa <text:s/>selo brAhmaNo bhagavato kosohitaM vatthaguyhaM atha kho bhagavA jivhaM ninnAmetvA ubhopi kaNNasotAni anumasi paTimasi, ubhopi nAsikasotAni anumasi paTimasi, kevalampi nalATamaNDalaM jivhAya chAdesi.</text:span></text:p>
      <text:p text:style-name="P3">於是，世尊施展神通，讓賽羅婆羅門看到了陰藏隱密。然後，世尊伸出舌頭，碰到左右兩耳孔，又碰到上面兩鼻孔，直至用舌頭覆蓋整個前額。</text:p>
      <text:p text:style-name="P2"/>
      <text:p text:style-name="Standard"><text:span text:style-name="T1">atha kho selassa brAhmaNassa etadahosi–“samannAgato kho samaNo gotamo dvattiMsamahApurisalakkhaNehi paripuNNehi, no apuripuNNehi. no ca kho naM jAnAmi buddho vA no vA. sutaM kho pana metaM brAhmaNAnaM vuDDhAnaM mahallakAnaM AcariyapAcariyAnaM bhAsamAnAnaM–‘ye te bhavanti arahanto sammAsambuddhA, te sake vaNNe bhaJJamAne attAnaM pAtukarontI’ti. yaMnUnAhaM samaNaM gotamaM sammukhA sAruppAhi gAthAhi abhitthaveyyan”ti.</text:span><text:span text:style-name="T3"> 於是，賽羅婆羅門心想：“沙門喬答摩確實具有完全的三十二大人相，而不是部分的大人相。但我不知道他是不是佛陀？我聽年邁衰老的婆羅門老師的老師說過，那些阿羅漢，三藐三佛陀受到讚美，會顯示自己。我最好是當著喬達摩的面，用合適的偈頌讚美他。</text:span></text:p>
      <text:p text:style-name="P3"/>
      <text:p text:style-name="P2">atha kho selo brAhmaNo bhagavantaM sammukhA sAruppAhi gAthAhi abhitthavi–</text:p>
      <text:p text:style-name="P3">於是，賽羅婆羅門用合適的偈頌當面讚美世尊。</text:p>
      <text:p text:style-name="P2"/>
      <text:p text:style-name="Standard"><text:span text:style-name="T1">0553. </text:span></text:p>
      <text:p text:style-name="P2">“paripuNNakAyo suruci, sujAto cArudassano; </text:p>
      <text:p text:style-name="Standard"><text:span text:style-name="T1">suvaNNavaNNosi bhagavA, susukkadAThosi vIriyavA.</text:span><text:span text:style-name="T3">“世尊啊！你身軀完美，光彩熠熠，出身高貴，相貌動人，膚色金黃，牙齒潔白，精力旺盛。</text:span></text:p>
      <text:p text:style-name="P2"/>
      <text:p text:style-name="Standard"><text:span text:style-name="T1">0554.</text:span></text:p>
      <text:p text:style-name="P2">“narassa hi sujAtassa, ye bhavanti viyaJjanA;</text:p>
      <text:p text:style-name="P2">sabbe te tava kAyasmiM, mahApurisalakkhaNA.</text:p>
      <text:p text:style-name="Standard"><text:span text:style-name="T3">“高貴出身者的標誌，所有的大人相，在你身上一應俱全。</text:span></text:p>
      <text:p text:style-name="P2"/>
      <text:p text:style-name="Standard"><text:span text:style-name="T1">0555.</text:span></text:p>
      <text:p text:style-name="P2">“pasannanetto sumukho, brahA uju patApavA;</text:p>
      <text:p text:style-name="Standard"><text:span text:style-name="T1">majjhe samaNasaGghassa, Adiccova virocasi.</text:span></text:p>
      <text:p text:style-name="Standard"><text:span text:style-name="T3">“你眼睛清澈，面龐漂亮，身材高大，威儀端莊。在沙門僧團中，像太陽一樣發光。</text:span></text:p>
      <text:p text:style-name="P3"/>
      <text:p text:style-name="Standard"><text:span text:style-name="T1">0556.</text:span></text:p>
      <text:p text:style-name="P2">“kalyANadassano bhikkhu, kaJcanasannibhattaco;</text:p>
      <text:p text:style-name="P2">kiM te samaNabhAvena, evaM uttamavaNNino.</text:p>
      <text:p text:style-name="Standard"><text:span text:style-name="T3">“你這比丘相貌堂堂，膚色如金，具有這樣的絕妙相貌，何必要做沙門呢？</text:span></text:p>
      <text:p text:style-name="P3"/>
      <text:p text:style-name="Standard"><text:span text:style-name="T1">0557.</text:span></text:p>
      <text:p text:style-name="P2"><text:s/>“rAjA arahasi bhavituM, cakkavattI rathesabho;</text:p>
      <text:p text:style-name="Standard"><text:span text:style-name="T1">cAturanto vijitAvI, jambusaNDassa issaro.</text:span></text:p>
      <text:p text:style-name="Standard"><text:span text:style-name="T3">“你配做國王，轉輪王，禦者之主，四方征服者，贍部果園之主。</text:span></text:p>
      <text:p text:style-name="P2"/>
      <text:p text:style-name="Standard"><text:span text:style-name="T1">0558.</text:span></text:p>
      <text:p text:style-name="P2">“khattiyA bhogirAjAno, anuyantA bhavantu te.</text:p>
      <text:p text:style-name="Standard"><text:span text:style-name="T1">rAjAbhirAjA manujindo, rajjaM kArehi gotama”.</text:span><text:span text:style-name="T3">“刹帝利和諸侯都歸順你，喬達摩啊！你應該作爲王中之大王、人中之因陀羅、治理王國。”</text:span></text:p>
      <text:p text:style-name="P3"/>
      <text:p text:style-name="Standard"><text:span text:style-name="T1">0559.</text:span></text:p>
      <text:p text:style-name="P2">“rAjAhamasmi selAti, (bhagavA) dhammarAjA anuttaro;</text:p>
      <text:p text:style-name="Standard"><text:span text:style-name="T1">dhammena cakkaM vattemi, cakkaM appaTivattiyaM”.</text:span></text:p>
      <text:p text:style-name="Standard"><text:span text:style-name="T3">世尊說道：“賽羅啊！我是國王，一位無與倫比的法王，我以法轉輪不倒退。”</text:span></text:p>
      <text:p text:style-name="P3"/>
      <text:p text:style-name="Standard"><text:span text:style-name="T1">0560.</text:span></text:p>
      <text:p text:style-name="P2">“sambuddho paTijAnAsi, (iti selo brAhmaNo) dhammarAjA anuttaro.</text:p>
      <text:p text:style-name="Standard"><text:span text:style-name="T1">‘dhammena cakkaM vattemi’, iti bhAsasi gotama.</text:span><text:span text:style-name="T3"> 賽羅婆羅門說道：“喬達摩啊，你說”‘我以法轉動這法輪。’你知道你是正等覺，無與倫比的法王。</text:span></text:p>
      <text:p text:style-name="P2"><text:s/></text:p>
      <text:p text:style-name="Standard"><text:span text:style-name="T1">0561.</text:span></text:p>
      <text:p text:style-name="Standard"><text:span text:style-name="T1">“ko nu senApati bhoto, sAvako satthuranvayo;</text:span></text:p>
      <text:p text:style-name="P2">ko te tamanuvatteti, dhammacakkaM pavattitaM”.</text:p>
      <text:p text:style-name="Standard"><text:span text:style-name="T3">“誰是你的將領、弟子、傳承人？誰將繼續轉動這法輪？”</text:span></text:p>
      <text:p text:style-name="P3"/>
      <text:p text:style-name="Standard"><text:span text:style-name="T1">0562.</text:span></text:p>
      <text:p text:style-name="P2">“mayA pavattitaM cakkaM, (selAti bhagavA) dhammacakkaM anuttaraM.</text:p>
      <text:p text:style-name="Standard"><text:span text:style-name="T1">sAriputto anuvatteti, anujAto tathAgataM.</text:span><text:span text:style-name="T3"> 世尊說道：“賽羅啊！我所轉動的這無上法輪，在如來之後，由舍利弗繼續轉動。</text:span></text:p>
      <text:p text:style-name="P3"/>
      <text:p text:style-name="Standard"><text:span text:style-name="T1">0563.</text:span></text:p>
      <text:p text:style-name="P2">“abhiJJeyyaM abhiJJAtaM, bhAvetabbaJca bhAvitaM;</text:p>
      <text:p text:style-name="Standard"><text:span text:style-name="T1">pahAtabbaM pahInaM me, tasmA buddhosmi brAhmaNa.</text:span><text:span text:style-name="T3">“應該知道的我都知道，應該具備的我都具備了，應該抛棄的我都抛棄了，所以，我是佛陀，婆羅門啊！</text:span></text:p>
      <text:p text:style-name="P3"/>
      <text:p text:style-name="Standard"><text:span text:style-name="T1">0564.</text:span></text:p>
      <text:p text:style-name="P2">“vinayassu mayi kaGkhaM, adhimuccassu brAhmaNa;</text:p>
      <text:p text:style-name="Standard"><text:span text:style-name="T1">dullabhaM dassanaM hoti, sambuddhAnaM abhiNhaso.</text:span></text:p>
      <text:p text:style-name="Standard"><text:span text:style-name="T3">“消除對我的懷疑，婆羅門啊！相信我，見到正等覺一向是難得的。</text:span></text:p>
      <text:p text:style-name="P3"/>
      <text:p text:style-name="Standard"><text:span text:style-name="T1">0565.</text:span></text:p>
      <text:p text:style-name="P2">“yesaM ve dullabho loke, pAtubhAvo abhiNhaso.</text:p>
      <text:p text:style-name="P2">sohaM brAhmaNa sambuddho, sallakatto anuttaro.</text:p>
      <text:p text:style-name="Standard"><text:span text:style-name="T3">“我就是在這世上一向難得出現的正等覺，婆羅門啊！我是無與倫比的醫生。</text:span></text:p>
      <text:p text:style-name="P3"/>
      <text:p text:style-name="Standard"><text:span text:style-name="T1">0566.</text:span></text:p>
      <text:p text:style-name="P2">“brahmabhUto atitulo, mArasenappamaddano;</text:p>
      <text:p text:style-name="Standard"><text:span text:style-name="T1">sabbAmitte vasIkatvA, modAmi akutobhayo”.</text:span><text:span text:style-name="T3">“我是衆生魁首，無與倫比，摩羅大軍的降伏者；我征服了一切敵人，滿懷喜悅，無所畏懼。”</text:span></text:p>
      <text:p text:style-name="P3"/>
      <text:p text:style-name="Standard"><text:span text:style-name="T1">0567.</text:span></text:p>
      <text:p text:style-name="P2">“imaM bhavanto nisAmetha, yathA bhAsati cakkhumA;</text:p>
      <text:p text:style-name="Standard"><text:span text:style-name="T1">sallakatto mahAvIro, sIhova nadatI vane.</text:span><text:span text:style-name="T3">“朋友們，聽著！正如這位明眼者所說，他是醫生，大英雄，像在林中的獅子發出吼聲。</text:span></text:p>
      <text:p text:style-name="P2"><text:s/></text:p>
      <text:p text:style-name="Standard"><text:span text:style-name="T1">0568.</text:span></text:p>
      <text:p text:style-name="P2">“brahmabhUtaM atitulaM, mArasenappamaddanaM;</text:p>
      <text:p text:style-name="Standard"><text:span text:style-name="T1">ko disvA nappasIdeyya, api kaNhAbhijAtiko.</text:span><text:span text:style-name="T3">“見到這樣一位無與倫比的衆生魁首，摩羅大軍的降伏者，誰會不高興呢？即使出身低財賤者也是如此。</text:span></text:p>
      <text:p text:style-name="P3"/>
      <text:p text:style-name="Standard"><text:span text:style-name="T1">0569.</text:span></text:p>
      <text:p text:style-name="P2">“yo maM icchati anvetu, yo vA nicchati gacchatu;</text:p>
      <text:p text:style-name="P2">idhAhaM pabbajissAmi, varapaJJassa santike”.</text:p>
      <text:p text:style-name="Standard"><text:span text:style-name="T3">“如果您喜歡三藐三佛陀的教誨，我將在這裏當著無上智者的面出家。”</text:span></text:p>
      <text:p text:style-name="P3"/>
      <text:p text:style-name="Standard"><text:span text:style-name="T1">0570.</text:span></text:p>
      <text:p text:style-name="P2">“evaJce ruccati bhoto, sammAsambuddhasAsane.</text:p>
      <text:p text:style-name="Standard"><text:span text:style-name="T1">mayampi pabbajissAma, varapaJJassa santike”.</text:span></text:p>
      <text:p text:style-name="Standard"><text:span text:style-name="T3">“如果您喜歡三藐三佛陀的教誨，我們也將當著無上智者的面出家。”</text:span></text:p>
      <text:p text:style-name="P3"/>
      <text:p text:style-name="Standard"><text:span text:style-name="T1">0571.</text:span></text:p>
      <text:p text:style-name="P2">“brAhmaNA tisatA ime, yAcanti paJjalIkatA;</text:p>
      <text:p text:style-name="P2">brahmacariyaM carissAma, bhagavA tava santike”.</text:p>
      <text:p text:style-name="Standard"><text:span text:style-name="T3">這三百婆羅門雙手合十，請求道：“世尊啊，我們願在你的身邊修習梵行。”</text:span></text:p>
      <text:p text:style-name="P3"/>
      <text:p text:style-name="Standard"><text:span text:style-name="T1">0572.</text:span></text:p>
      <text:p text:style-name="Standard"><text:span text:style-name="T1">“svAkkhAtaM brahmacariyaM, (selAti bhagavA) sandiTThikamakAlikaM.</text:span></text:p>
      <text:p text:style-name="Standard"><text:span text:style-name="T1">yattha amoghA pabbajjA, appamattassa sikkhato”ti.</text:span><text:span text:style-name="T3"> 世尊說道：“賽羅啊！我精心教誨的梵行是現世的，直接的，對努力修習者來說，出家不會徒勞無益。”</text:span></text:p>
      <text:p text:style-name="Standard"><text:span text:style-name="T1">alattha kho selo brAhmaNo sapariso bhagavato santike pabbajjaM, alattha upasampadaM. atha kho keNiyo jaTilo tassA rattiyA accayena sake assame paNItaM khAdanIyaM bhojanIyaM paTiyAdApetvA bhagavato kAlaM ArocApesi–“kAlo, bho <text:s/>gotama, niTThitaM bhattan”ti</text:span><text:span text:style-name="T3">於是，賽羅婆羅門帶著追隨者們當著世尊的面出家受戒。而苦行者吉尼耶在夜晚過後，在自己的淨修林中，準備好上等的硬食與軟食，讓人去通知世尊吃飯：“喬達摩啊！到時間了，飯已經準備好了。”</text:span></text:p>
      <text:p text:style-name="P2"/>
      <text:p text:style-name="Standard"><text:span text:style-name="T1">atha kho bhagavA pubbaNhasamayaM nivAsetvA pattacIvaramAdAya yena keNiyassa jaTilassa assamo tenupasaGkami; upasaGkamitvA paJJatte Asane nisIdi saddhiM bhikkhusaGghena. </text:span><text:span text:style-name="T3">於是，在清晨，世尊穿上衣服，帶著缽和袈裟，來到苦行者吉尼耶的淨修林。到了那裏，與比丘僧團一起按位就座。</text:span></text:p>
      <text:p text:style-name="P3"/>
      <text:p text:style-name="Standard"><text:span text:style-name="T1">atha kho keNiyo jaTilo buddhappamukhaM bhikkhusaGghaM paNItena <text:s/>khAdanIyena bhojanIyena sahatthA santappesi sampavAresi. atha kho keNiyo jaTilo bhagavantaM bhuttAviM onItapattapANiM aJJataraM nIcaM AsanaM gahetvA ekamantaM nisIdi. </text:span><text:span text:style-name="T3">苦行者吉尼耶親自用上等硬食和軟食侍奉以佛陀爲首的比丘僧團，使他們高興滿意。當世尊吃完飯，手從缽上移開時，苦行者吉尼耶拿一個低座，坐在一旁。</text:span></text:p>
      <text:p text:style-name="P3"/>
      <text:p text:style-name="Standard"><text:span text:style-name="T1">ekamantaM nisinnaM kho keNiyaM jaTilaM bhagavA imAhi gAthAhi anumodi–</text:span></text:p>
      <text:p text:style-name="P3">世尊向坐在一旁的苦行者吉尼耶念頌了這些偈頌，使他高興：</text:p>
      <text:p text:style-name="P2"/>
      <text:p text:style-name="Standard"><text:span text:style-name="T1">0573.</text:span></text:p>
      <text:p text:style-name="P2">“aggihuttamukhA yaJJA, sAvittI chandaso mukhaM;</text:p>
      <text:p text:style-name="Standard"><text:span text:style-name="T1">rAjA mukhaM manussAnaM, nadInaM sAgaro mukhaM.</text:span><text:span text:style-name="T3">“祭祀中，以火祭爲首；韻律中，以薩維蒂爲首；凡人中，以國王爲首；河流中，以大海爲首。</text:span></text:p>
      <text:p text:style-name="P2"/>
      <text:p text:style-name="Standard"><text:span text:style-name="T1">0574.</text:span></text:p>
      <text:p text:style-name="Standard"><text:span text:style-name="T1">“nakkhattAnaM mukhaM cando, Adicco tapataM mukhaM;</text:span></text:p>
      <text:p text:style-name="Standard"><text:span text:style-name="T1">puJJaM AkaGkhamAnAnaM, saGgho ve yajataM mukhan”ti. </text:span><text:span text:style-name="T3">“星宿中，以月亮爲首；發光體中，以太陽爲首；在渴求功德和舉行祭祀的人中，以僧團爲首。”</text:span></text:p>
      <text:p text:style-name="P2"/>
      <text:p text:style-name="Standard"><text:span text:style-name="T1">atha kho bhagavA keNiyaM jaTilaM imAhi gAthAhi anumoditvA uTThAyAsanA pakkAmi. atha kho AyasmA selo sapariso eko vUpakaTTho appamatto AtApI pahitatto viharanto nacirasse …pe… aJJataro kho panApasmA selo sapariso arahataM ahosi. </text:span></text:p>
      <text:p text:style-name="P3">世尊念了這些偈頌，使吉尼耶苦行者高興後，從座位起身離去，而可尊敬的賽羅帶著追隨者們獨自隱居生活，凝思靜慮，精進努力。不久，便通過自己的智慧，在這世親證和達到梵行的最高理想。正是爲此目的，善男子們才正確地離家出家。他感到自己已經滅寂生存，完成梵行，做了該做的事，在這世上再無別事。這樣可尊敬的賽羅帶著追隨者們成了阿羅漢中的一員，</text:p>
      <text:p text:style-name="P2"/>
      <text:p text:style-name="Standard"><text:span text:style-name="T1">atha kho AyasmA selo sapariso yena bhagavA tenupasaGkami, upasaGkamitvA ekaMsaM cIvaraM katvA yena bhagavA tenaJjaliM paNAmetvA bhagavantaM gAthAya ajjhabhAsi–</text:span><text:span text:style-name="T3">然後，可尊敬的賽羅帶著追隨者們前往世尊那裏，到了那裏，他偏覆左肩，雙後合十，向世尊致敬，用偈頌向世尊說道：</text:span></text:p>
      <text:p text:style-name="P2"/>
      <text:p text:style-name="Standard"><text:span text:style-name="T1">0575.</text:span></text:p>
      <text:p text:style-name="P2">“yaM taM saraNamAgamha, ito aTThami cakkhuma;</text:p>
      <text:p text:style-name="Standard"><text:span text:style-name="T1">sattarattena bhagavA, dantamha tava sAsane.</text:span><text:span text:style-name="T3">“明眼者啊！八天前我們皈依你，世尊啊！第七天夜晚，我們按照你的教誨，調伏了自己。</text:span></text:p>
      <text:p text:style-name="P2"/>
      <text:p text:style-name="Standard"><text:span text:style-name="T1">0576.</text:span></text:p>
      <text:p text:style-name="P2">“tuvaM buddho tuvaM satthA, tuvaM mArAbhibhU muni;</text:p>
      <text:p text:style-name="Standard"><text:span text:style-name="T1">tuvaM anusaye chetvA, tiNNo tAresimaM pajaM. </text:span><text:span text:style-name="T3">“你是佛陀，你是導師，你是降伏魔羅的牟尼，你斬斷煩惱，越過水流，也使人越過生存。</text:span></text:p>
      <text:p text:style-name="P2"/>
      <text:p text:style-name="Standard"><text:span text:style-name="T1">0577.</text:span></text:p>
      <text:p text:style-name="Standard"><text:span text:style-name="T1">“upadhI te samatikkantA, AsavA te padAlitA;</text:span></text:p>
      <text:p text:style-name="P2">sIhosi anupAdAno, pahInabhayabheravo.</text:p>
      <text:p text:style-name="Standard"><text:span text:style-name="T3">“你超越生存因素，剷除煩惱，你是獅子，無所執著，沒有疑懼和驚恐。</text:span></text:p>
      <text:p text:style-name="P2"/>
      <text:p text:style-name="Standard"><text:span text:style-name="T1">0578.</text:span></text:p>
      <text:p text:style-name="P2">“bhikkhavo tisatA ime, tiTThanti paJjalIkatA;</text:p>
      <text:p text:style-name="Standard"><text:span text:style-name="T1">pAde vIra pasArehi, nAgA vandantu satthuno”ti. </text:span><text:span text:style-name="T3">“這三百比丘站在這裏，雙後合十，英雄啊！伸出你的雙腳，讓這些無罪者向導師行觸足禮。”</text:span></text:p>
      <text:h text:style-name="P5" text:outline-level="1"><text:span text:style-name="T10">8. sallasuttaM第八章 箭經</text:span></text:h>
      <text:p text:style-name="Standard"><text:span text:style-name="T1">0579.</text:span></text:p>
      <text:p text:style-name="P2">animittamanaJJAtaM maccAnaM idha jIvitaM;</text:p>
      <text:p text:style-name="P2">kasiraJca parittaJca, taJca dukkhena saMyutaM.</text:p>
      <text:p text:style-name="Standard">Without sign, unknown-- the life here of mortals --difficult, short, tied up with pain.<text:span text:style-name="T3"> 在這世上，生命的朽死無歸屬，不可知；生命有著困難而短促，綁著痛苦。</text:span></text:p>
      <text:p text:style-name="P3"/>
      <text:p text:style-name="Standard"><text:span text:style-name="T1">0580.</text:span></text:p>
      <text:p text:style-name="Standard"><text:span text:style-name="T1">na hi so upakkamo atthi, yena jAtA na miyyare.</text:span></text:p>
      <text:p text:style-name="P2">jarampi patvA maraNaM, evaMdhammA hi pANino.</text:p>
      <text:p text:style-name="Standard">For there's no way by which those who are born will not die. Beings are subject to death even when they attain old age.</text:p>
      <text:p text:style-name="P3">沒有辦法能使生者免於死；到了老年，便是死亡，就是衆生的規律。</text:p>
      <text:p text:style-name="P3"/>
      <text:p text:style-name="Standard"><text:span text:style-name="T1">0581.</text:span></text:p>
      <text:p text:style-name="Standard"><text:span text:style-name="T1">phalAnamiva pakkAnaM, pAto patanato bhayaM.</text:span></text:p>
      <text:p text:style-name="P2">evaM jAtAna maccAnaM, niccaM maraNato bhayaM.</text:p>
      <text:p text:style-name="Standard">Like ripe fruits whose downfall, whose danger is falling, so for mortals, once born, the constant danger is death.</text:p>
      <text:p text:style-name="P3">正如成熟的果子面臨掉落的危險，出生的人始終面臨死亡，這是衆生的規律。</text:p>
      <text:p text:style-name="P3"/>
      <text:p text:style-name="Standard"><text:span text:style-name="T1">0582.</text:span></text:p>
      <text:p text:style-name="P2">yathApi kumbhakArassa, katA mattikabhAjanA;</text:p>
      <text:p text:style-name="P2">sabbe bhedanapariyantA, evaM maccAna jIvitaM.</text:p>
      <text:p text:style-name="Standard">As a potter's clay vessels large &amp; small fired &amp; unfired all end up broken, so too life heads to death.<text:span text:style-name="T1"> </text:span><text:span text:style-name="T3">正如陶工製作的陶器，最終總要破碎，人生也是如此。</text:span></text:p>
      <text:p text:style-name="P3"/>
      <text:p text:style-name="Standard"><text:span text:style-name="T1">0583.</text:span></text:p>
      <text:p text:style-name="P2">daharA ca mahantA ca, ye bAlA ye ca paNDitA;</text:p>
      <text:p text:style-name="Standard"><text:span text:style-name="T1">sabbe maccuvasaM yanti, sabbe maccuparAyaNA.</text:span></text:p>
      <text:p text:style-name="Standard">Young &amp; old wise &amp; foolish rich &amp; poor: all come under the sway of death, all have death as their end.</text:p>
      <text:p text:style-name="P3">幼者和長者，愚者和智者，所有的人都受死神控制，所有的人和歸宿都是死亡。</text:p>
      <text:p text:style-name="P3"/>
      <text:p text:style-name="Standard"><text:span text:style-name="T1">0584.</text:span></text:p>
      <text:p text:style-name="P2">tesaM maccuparetAnaM, gacchataM paralokato;</text:p>
      <text:p text:style-name="P2">na pitA tAyate puttaM, JAtI vA pana JAtake.</text:p>
      <text:p text:style-name="Standard">For those overcome by death, gone to the other world, father cannot shelter son, nor relatives a relative.</text:p>
      <text:p text:style-name="P3">當他們在死神控制下，前往另一世界時，父親救護不了兒子，親人救護不了親人。</text:p>
      <text:p text:style-name="P3"/>
      <text:p text:style-name="Standard"><text:span text:style-name="T1">0585.</text:span></text:p>
      <text:p text:style-name="P2">pekkhataM yeva JAtInaM, passa lAlapataM puthu;</text:p>
      <text:p text:style-name="P2">ekamekova maccAnaM, govajjho viya nIyati.</text:p>
      <text:p text:style-name="Standard">See: even while relatives are looking on, wailing heavily, mortals are one by one led away like cows to the slaughter.</text:p>
      <text:p text:style-name="P3">請看，親人嚎淘大哭，眼望著一個人、一個人被帶走，就像牛進屠場。</text:p>
      <text:p text:style-name="P3"/>
      <text:p text:style-name="Standard"><text:span text:style-name="T1">0586.</text:span></text:p>
      <text:p text:style-name="P2">evamabbhAhato loko, maccunA ca jarAya ca;</text:p>
      <text:p text:style-name="P2">tasmA dhIrA na socanti, viditvA lokapariyAyaM.</text:p>
      <text:p text:style-name="Standard">In this way is the world afflicted with aging &amp; death, and so the enlightened don't grieve, knowing the way of the world.</text:p>
      <text:p text:style-name="P3">人世就是這樣，受衰老和死亡折磨，所以，智者懂得人世的規則，不再悲傷。</text:p>
      <text:p text:style-name="P3"/>
      <text:p text:style-name="Standard"><text:span text:style-name="T1">0587.</text:span></text:p>
      <text:p text:style-name="P2">yassa maggaM na jAnAsi, Agatassa gatassa vA;</text:p>
      <text:p text:style-name="P2">ubho ante asampassaM, niratthaM paridevasi.</text:p>
      <text:p text:style-name="Standard">"You don't know the path of his coming or going: seeing neither end, you lament in vain."<text:span text:style-name="T3"> 你不知道來路和去路，也看不見兩者的盡頭，悲傷也徒然。</text:span></text:p>
      <text:p text:style-name="P3"/>
      <text:p text:style-name="Standard"><text:span text:style-name="T1">0588.</text:span></text:p>
      <text:p text:style-name="P2">paridevayamAno ce, kiJcidatthaM udabbahe;</text:p>
      <text:p text:style-name="P2">sammULho hiMsamattAnaM, kayirA ce naM vicakkhaNo.</text:p>
      <text:p text:style-name="Standard">If, by lamenting, -- confused, harming yourself -- any use could be gained the prudent would do it as well.</text:p>
      <text:p text:style-name="P3">愚者悲傷，只能傷害自己。如果悲傷有用，那麽智者也會這樣去做。</text:p>
      <text:p text:style-name="P3"/>
      <text:p text:style-name="Standard"><text:span text:style-name="T1">0589.</text:span></text:p>
      <text:p text:style-name="P2">na hi ruNNena sokena, santiM pappoti cetaso;</text:p>
      <text:p text:style-name="P2">bhiyyassuppajjate dukkhaM, sarIraM cupahaJJati.</text:p>
      <text:p text:style-name="Standard">But not by weeping &amp; grief do you gain peace of awareness. Pain arises all the more. Your body is harmed.<text:span text:style-name="T3">哭泣和憂傷不能使心境平靜，只會加深痛苦，損害身體。</text:span></text:p>
      <text:p text:style-name="P2"><text:s/></text:p>
      <text:p text:style-name="Standard"><text:span text:style-name="T1">0590.</text:span></text:p>
      <text:p text:style-name="P2">kiso vivaNNo bhavati, hiMsamattAnamattanA.</text:p>
      <text:p text:style-name="P2">na tena petA pAlenti, niratthA paridevanA.</text:p>
      <text:p text:style-name="Standard">You grow thin, pale, harming yourself by yourself. Not in that way are the dead protected.Lamentation's in vain.</text:p>
      <text:p text:style-name="P3">消瘦，憔悴，自己傷害自己，死者並不因此復活，悲傷徒勞無益。</text:p>
      <text:p text:style-name="P3"/>
      <text:p text:style-name="Standard"><text:span text:style-name="T1">0591.</text:span></text:p>
      <text:p text:style-name="P2">sokamappajahaM jantu, bhiyyo dukkhaM nigacchati;</text:p>
      <text:p text:style-name="P2">anutthunanto kAlaGkataM, sokassa vasamanvagU.</text:p>
      <text:p text:style-name="Standard">Not abandoning grief, a person suffers all the more pain. Bewailing one whose time is done, you fall under the sway of grief.</text:p>
      <text:p text:style-name="P3">爲死者哀號慟哭，會陷入悲傷；擺脫不了悲傷，會陷入更深的痛苦。</text:p>
      <text:p text:style-name="P3"/>
      <text:p text:style-name="Standard"><text:span text:style-name="T1">0592.</text:span></text:p>
      <text:p text:style-name="P2">aJJepi passa gamine, yathAkammUpage nare;</text:p>
      <text:p text:style-name="P2">maccuno vasamAgamma, phandantevidha pANino.</text:p>
      <text:p text:style-name="Standard">Look at others going along, people arriving in line with their actions: falling under the sway of death, beings simply shivering here.</text:p>
      <text:p text:style-name="P3">請看另一些按其業死去的人，他們受死神控制，在這世上戰戰兢兢。</text:p>
      <text:p text:style-name="P3"/>
      <text:p text:style-name="Standard"><text:span text:style-name="T1">0593.</text:span></text:p>
      <text:p text:style-name="P2">yena yena hi maJJanti, tato taM hoti aJJathA;</text:p>
      <text:p text:style-name="P2">etAdiso vinAbhAvo, passa lokassa pariyAyaM.</text:p>
      <text:p text:style-name="Standard">For however they imagine it, it always turns out other than that. That's the type of (their) separation. See the way of the world.</text:p>
      <text:p text:style-name="P3">人們抱有種種想法，但實際並非如此，死別就是這樣。請看，這是人世的規則。</text:p>
      <text:p text:style-name="P3"/>
      <text:p text:style-name="Standard"><text:span text:style-name="T1">0594.</text:span></text:p>
      <text:p text:style-name="P2">api vassasataM jIve, bhiyyo vA pana mANavo;</text:p>
      <text:p text:style-name="P2">JAtisaGghA vinA hoti, jahAti idha jIvitaM.</text:p>
      <text:p text:style-name="Standard">Even if a person lives a century -- or more --he's parted from his community of relatives, he abandons his life right here.</text:p>
      <text:p text:style-name="P3">一個人即使活上一百年，甚至更多年，最終也要與親人分離，抛棄這世的生命。</text:p>
      <text:p text:style-name="P3"/>
      <text:p text:style-name="Standard"><text:span text:style-name="T1">0595.</text:span></text:p>
      <text:p text:style-name="P2">tasmA arahato sutvA, vineyya paridevitaM;</text:p>
      <text:p text:style-name="P2">petaM kAlaGkataM disvA, neso labbhA mayA iti.</text:p>
      <text:p text:style-name="Standard">So, having heard the arahant, subduing lamentation, seeing the dead one whose time is done, [think,] "I can't fetch him back."<text:span text:style-name="T3"> 因此，聽取阿羅漢的話，排除悲傷，看到一個人死去時，便想：“我不會再見到他了。”</text:span></text:p>
      <text:p text:style-name="P2"><text:s/></text:p>
      <text:p text:style-name="Standard"><text:span text:style-name="T1">0596.</text:span></text:p>
      <text:p text:style-name="P2">yathA saraNamAdittaM, vArinA parinibbaye.</text:p>
      <text:p text:style-name="P2">evampi dhIro sapaJJo, paNDito kusalo naro.</text:p>
      <text:p text:style-name="P2">khippamuppatitaM sokaM, vAto tUlaMva dhaMsaye.</text:p>
      <text:p text:style-name="Standard">Just as one would put out a burning refuge with water, so does the enlightened one --discerning, skillful, &amp; wise --blow away any arisen grief, like the wind, a bit of cotton fluff.<text:span text:style-name="T1"> </text:span><text:span text:style-name="T3">正如用水撲滅燃燒的房子，一位堅定、聰明、通達的智者能迅速驅散湧起的悲傷，就像風兒驅散棉絮。</text:span></text:p>
      <text:p text:style-name="P2"/>
      <text:p text:style-name="Standard"><text:span text:style-name="T1">0597.</text:span></text:p>
      <text:p text:style-name="P2">paridevaM pajappaJca, domanassaJca attano;</text:p>
      <text:p text:style-name="P2">attano sukhamesAno, abbahe sallamattano.</text:p>
      <text:p text:style-name="Standard">Seeking your own happiness, you should pull out your own arrow: your own lamentation, longing, &amp; sorrow. </text:p>
      <text:p text:style-name="P3">一個爲自己謀求幸福的人，應該拔掉自己的箭，自己的悲傷、欲望和憂慮。</text:p>
      <text:p text:style-name="P2"/>
      <text:p text:style-name="Standard"><text:span text:style-name="T1">0598.</text:span></text:p>
      <text:p text:style-name="P2">abbuLhasallo asito, santiM pappuyya cetaso;</text:p>
      <text:p text:style-name="P2">sabbasokaM atikkanto, asoko hoti nibbutoti.</text:p>
      <text:p text:style-name="Standard">With arrow pulled out, independent, attaining peace of awareness, all grief transcended, griefless you are unbound. </text:p>
      <text:p text:style-name="P3">拔掉了這箭，便無所執著，心境平靜，超越一切憂傷，無憂無慮，達到解脫。</text:p>
      <text:h text:style-name="P5" text:outline-level="1"><text:span text:style-name="T16">9. vAseTThasuttaM第九章 婆塞特經</text:span></text:h>
      <text:p text:style-name="Standard"><text:span text:style-name="T1">evaM me sutaM–ekaM samayaM bhagavA icchAnaGgale viharati icchAnaGgalavanasaNDe. tena kho pana samayena sambahulA abhiJJAtA abhiJJAtA brAhmaNamahAsAlA icchAnaGgale paTivasanti, seyyathidaM–caGkI brAhmaNo, tArukkho brAhmaNo, pokkharasAti brAhmaNo, jANussoNi brAhmaNo, todeyyo brAhmaNo, aJJe ca abhiJJAtA abhiJJAtA brAhmaNamahAsAlA. atha kho <text:s/>vAseTThabhAradvAjAnaM mANavAnaM jaGghAvihAraM anucaGkamantAnaM <text:s/>anuvicarantAnaM ayamantarAkathA udapAdi–“kathaM, bho, brAhmaNo hotI”ti? </text:span><text:span text:style-name="T3">如是我聞。從前，世尊曾經住在願望犁的願望犁叢林。那時，許多著名的、富裕的婆羅六住在願望犁，諸如旃吉婆羅門，達羅講婆羅門，波會羅薩帝婆羅門，諸努索尼婆羅門，多提耶婆羅門和其他一些著名的、富裕的婆羅門。那時，有兩位青年婆塞特和婆羅德婆諸邊走邊談這個問題：“一個人是怎麽成爲婆羅門的？”</text:span></text:p>
      <text:p text:style-name="P3"/>
      <text:p text:style-name="Standard"><text:span text:style-name="T1">bhAradvAjo mANavo evamAha–“yato kho, bho, ubhato sujAto hoti mAtito ca pitito ca saMsuddhagahaNiko yAva sattamA pitAmahayugA akkhitto anupakkuTTho jAtivAdena, ettAvatA kho bho brAhmaNo hotI”ti.</text:span></text:p>
      <text:p text:style-name="Standard"><text:span text:style-name="T3">婆羅德婆諸青年說：“他父母雙方都是好出身，上溯七代血統純潔，在種姓問題上從未降格，無可指摘，這樣他就是一個婆羅門。”</text:span></text:p>
      <text:p text:style-name="P3"/>
      <text:p text:style-name="Standard"><text:span text:style-name="T1">vAseTTho mANavo evamAha–“yato kho, bho, sIlavA ca hoti vatasampanno ca, ettAvatA kho, bho, brAhmaNo hotI”ti. neva <text:s/>kho asakkhi bhAradvAjo mANavo vAseTThaM mANavaM saJJApetuM, na pana asakkhi vAseTTho mANavo bhAradvAjaM mANavaM saJJApetuM. </text:span></text:p>
      <text:p text:style-name="Standard"><text:span text:style-name="T3">而婆塞特青年說：“他具有德行和善行，這樣，他就是一個婆羅門。”婆羅德婆諸青年不能說服婆塞特青年；婆塞特青年也不能說服婆羅德婆諸青年。</text:span></text:p>
      <text:p text:style-name="P3"/>
      <text:p text:style-name="Standard"><text:span text:style-name="T1">atha kho vAseTTho mANavo bhAradvAjaM mANavaM Amantesi–“ayaM kho, bho <text:s text:c="4"/>bhAradvAja, samaNo gotamo sakyaputto sakyakulA pabbajito icchAnaGgale viharati icchAnaGgalavanasaNDe; taM kho pana bhavantaM gotamaM evaM kalyANo kittisaddo abbhuggato–‘itipi …pe… buddho bhagavA’ti. AyAma, bho bhAradvAja, yena samaNo gotamo tenupasaGkamissAma; upasaGkamitvA samaNaM gotamaM etamatthaM pucchissAma. yathA no samaNo gotamo byAkarissati tathA <text:s/>naM dhAressAmA”ti. “evaM, bho”ti kho bhAradvAjo mANavo vAseTThassa mANavassa paccassosi.</text:span><text:span text:style-name="T3"> 於是，婆塞特青年對婆羅德婆諸青年說道：“婆羅德婆諸啊，沙門喬答摩，釋迦族之子，離開釋迦族出家，住在願望犁的願望得坐林，到處傳揚著對喬達摩的稱讚：這位世尊、阿羅漢、三藐三佛陀、明行足、善逝、世間解、無上士、調禦大夫、天人師、佛陀，可敬的婆羅德婆諸啊！讓我們到沙門喬達摩那裏去。到了那裏，我們問沙門喬答摩這問題，他怎麽回答，我們就怎麽接受。”婆羅德婆諸青年對婆塞特青年說道：“就這麽辦吧！”</text:span></text:p>
      <text:p text:style-name="P3"/>
      <text:p text:style-name="Standard"><text:span text:style-name="T1">atha kho vAseTThabhAradvAjA mANavA yena bhagavA tenupasaGkamiMsu; <text:s/>upasaGkamitvA bhagavatA saddhiM sammodiMsu. sammodanIyaM kathaM <text:s/>sAraNIyaM vItisAretvA ekamantaM nisIdiMsu. ekamantaM nisinno kho vAseTTho mANavo bhagavantaM gAthAhi ajjhabhAsi–</text:span><text:span text:style-name="T3">於是，婆塞特和婆羅德婆諸兩位青年前往世尊那裏。到了那裏，與世尊互相問候。問候之後，互相寒喧。寒暄之後，他倆坐在一旁。坐在一旁後，婆塞特青年用偈頌對世尊說道：</text:span></text:p>
      <text:p text:style-name="P2"/>
      <text:p text:style-name="Standard"><text:span text:style-name="T1">0599.</text:span></text:p>
      <text:p text:style-name="P2">“anuJJAtapaTiJJAtA, tevijjA mayamasmubho;</text:p>
      <text:p text:style-name="P2">ahaM pokkharasAtissa, tArukkhassAyaM mANavo.</text:p>
      <text:p text:style-name="Standard"><text:span text:style-name="T3">“我們是公認的三吠陀學者，我是波會羅薩的弟子，這位青年是達羅會的弟子。</text:span></text:p>
      <text:p text:style-name="P3"/>
      <text:p text:style-name="Standard"><text:span text:style-name="T1">0600.</text:span></text:p>
      <text:p text:style-name="P2">“tevijjAnaM yadakkhAtaM, tatra kevalinosmase;</text:p>
      <text:p text:style-name="Standard"><text:span text:style-name="T1">padakasma veyyAkaraNA, jappe AcariyasAdisA.</text:span><text:span text:style-name="T3">“我們精通三吠陀學者講述的一切；我們是語法學家，精通吠陀讀法，在吟誦方面，與老師不相上下。</text:span></text:p>
      <text:p text:style-name="P3"/>
      <text:p text:style-name="Standard"><text:span text:style-name="T1">0601.</text:span></text:p>
      <text:p text:style-name="P2">“tesaM no jAtivAdasmiM, vivAdo atthi gotama.</text:p>
      <text:p text:style-name="P2">jAtiyA brAhmaNo hoti, bhAradvAjo iti bhAsati. </text:p>
      <text:p text:style-name="P2">ahaJca kammunA brUmi, evaM jAnAhi cakkhuma.</text:p>
      <text:p text:style-name="Standard"><text:span text:style-name="T3">“喬達摩啊！在種姓問題上，我倆有分歧，婆羅德婆諸說一個人由於出身才成爲婆羅門，而我說由於行爲。你知道這個問題，明眼者啊！</text:span></text:p>
      <text:p text:style-name="P3"/>
      <text:p text:style-name="Standard"><text:span text:style-name="T1">0602.</text:span></text:p>
      <text:p text:style-name="Standard"><text:span text:style-name="T1">“te na sakkoma saJJApetuM, aJJamaJJaM mayaM ubho;</text:span></text:p>
      <text:p text:style-name="P2">bhavantaM puTThumAgamhA, sambuddhaM iti vissutaM.</text:p>
      <text:p text:style-name="Standard"><text:span text:style-name="T3">“我倆互相不能說服對方，前來向你請教，因爲你以‘正等覺’聞名。</text:span></text:p>
      <text:p text:style-name="P3"/>
      <text:p text:style-name="Standard"><text:span text:style-name="T1">0603.</text:span></text:p>
      <text:p text:style-name="P2">“candaM yathA khayAtItaM, pecca paJjalikA janA;</text:p>
      <text:p text:style-name="P2">vandamAnA namassanti, evaM lokasmi gotamaM.</text:p>
      <text:p text:style-name="Standard"><text:span text:style-name="T3">“正象人們雙手合十，向新月敬禮那樣，在這世上，人們也向喬達摩敬禮。</text:span></text:p>
      <text:p text:style-name="P2"/>
      <text:p text:style-name="Standard"><text:span text:style-name="T1">0604.</text:span></text:p>
      <text:p text:style-name="Standard"><text:span text:style-name="T1">“cakkhuM loke samuppannaM, mayaM pucchAma gotamaM;</text:span></text:p>
      <text:p text:style-name="P2">jAtiyA brAhmaNo hoti, udAhu bhavati kammunA.</text:p>
      <text:p text:style-name="P2">ajAnataM no pabrUhi, yathA jAnesu brAhmaNaM”. </text:p>
      <text:p text:style-name="Standard"><text:span text:style-name="T3">“我們請教世上的明眼者喬達摩：一個人成爲婆羅門究竟是靠出身，還是靠行爲？我們不知道，請你告訴我們，讓我們懂得何爲婆羅門。”</text:span></text:p>
      <text:p text:style-name="P2"/>
      <text:p text:style-name="Standard"><text:span text:style-name="T1">0605.</text:span></text:p>
      <text:p text:style-name="Standard"><text:span text:style-name="T1">“tesaM vo ahaM byakkhissaM, (vAseTThAti bhagavA) anupubbaM yathAtathaM.</text:span></text:p>
      <text:p text:style-name="Standard"><text:span text:style-name="T1">jAtivibhaGgaM pANAnaM, aJJamaJJA hi jAtiyo. </text:span><text:span text:style-name="T3">世尊說道：“婆塞特啊！我將逐一地，如實地向你們解釋生物的出身區分，因爲它們的出身多種多樣。</text:span></text:p>
      <text:p text:style-name="P2"/>
      <text:p text:style-name="Standard"><text:span text:style-name="T1">0606.</text:span></text:p>
      <text:p text:style-name="P2">“tiNarukkhepi jAnAtha, na cApi paTijAnare;</text:p>
      <text:p text:style-name="Standard"><text:span text:style-name="T1">liGgaM jAtimayaM tesaM, aJJamaJJA hi jAtiyo.</text:span><text:span text:style-name="T3">“你們知道草和樹，儘管它們自己不知道，出身形成它們的特徵，因爲它們的出身多種多樣。</text:span></text:p>
      <text:p text:style-name="P2"/>
      <text:p text:style-name="Standard"><text:span text:style-name="T1">0607.</text:span></text:p>
      <text:p text:style-name="Standard"><text:span text:style-name="T1">“tato kITe paTaGge ca, yAva kunthakipillike.</text:span></text:p>
      <text:p text:style-name="P2">liGgaM jAtimayaM tesaM, aJJamaJJA hi jAtiyo.</text:p>
      <text:p text:style-name="Standard"><text:span text:style-name="T3">“你們知道蛆、蛾、螞蟻，出身形成它們的特徵，因爲它們的出身多種多樣。</text:span></text:p>
      <text:p text:style-name="P3"/>
      <text:p text:style-name="Standard"><text:span text:style-name="T1">0608.</text:span></text:p>
      <text:p text:style-name="P2">“catuppadepi jAnAtha, khuddake ca mahallake;</text:p>
      <text:p text:style-name="P2">liGgaM jAtimayaM tesaM, aJJamaJJA hi jAtiyo.</text:p>
      <text:p text:style-name="Standard"><text:span text:style-name="T3">“你們知道大大小小四足動物，出身形成它們的特徵，因爲它們的出身多種多樣。</text:span></text:p>
      <text:p text:style-name="P2"/>
      <text:p text:style-name="Standard"><text:span text:style-name="T1">0609.</text:span></text:p>
      <text:p text:style-name="P2">“pAdUdarepi jAnAtha, urage dIghapiTThike;</text:p>
      <text:p text:style-name="P2">liGgaM jAtimayaM tesaM, aJJamaJJA hi jAtiyo.</text:p>
      <text:p text:style-name="Standard"><text:span text:style-name="T3">“你們知道爬行的蛇，出身形成它們的特徵，因爲它們的出身多種多樣。</text:span></text:p>
      <text:p text:style-name="P2"/>
      <text:p text:style-name="Standard"><text:span text:style-name="T1">0610.</text:span></text:p>
      <text:p text:style-name="P2">“tato macchepi jAnAtha, odake vArigocare;</text:p>
      <text:p text:style-name="P2">liGgaM jAtimayaM tesaM, aJJamaJJA hi jAtiyo. <text:s/></text:p>
      <text:p text:style-name="Standard"><text:span text:style-name="T3">“你們知道水中遊動的魚，出身形成它們的特徵，因爲它們的出身多種多樣。</text:span></text:p>
      <text:p text:style-name="P3"/>
      <text:p text:style-name="Standard"><text:span text:style-name="T1">0611.</text:span></text:p>
      <text:p text:style-name="P2">“tato pakkhIpi jAnAtha, pattayAne vihaGgame;</text:p>
      <text:p text:style-name="P2">liGgaM jAtimayaM tesaM, aJJamaJJA hi jAtiyo.</text:p>
      <text:p text:style-name="Standard"><text:span text:style-name="T3">“你們知道振翅飛行的鳥，出身形成它們的特徵，因爲它們的出身多種多樣。</text:span></text:p>
      <text:p text:style-name="P2"/>
      <text:p text:style-name="Standard"><text:span text:style-name="T1">0612.</text:span></text:p>
      <text:p text:style-name="P2">“yathA etAsu jAtIsu, liGgaM jAtimayaM puthu;</text:p>
      <text:p text:style-name="Standard"><text:span text:style-name="T1">evaM natthi manussesu, liGgaM jAtimayaM puthu.</text:span><text:span text:style-name="T3">“在這些種類的生物中，由出身形成的特徵多種多樣，而在人類中，由出身形成的特處並不多種多樣。</text:span></text:p>
      <text:p text:style-name="P2"/>
      <text:p text:style-name="Standard"><text:span text:style-name="T1">0613.</text:span></text:p>
      <text:p text:style-name="P2">“na kesehi na sIsena, na kaNNehi na akkhibhi;</text:p>
      <text:p text:style-name="P2">na mukhena na nAsAya, na oTThehi bhamUhi vA.</text:p>
      <text:p text:style-name="Standard"><text:span text:style-name="T3">“不是由於頭髮、頭、耳朵、眼睛、嘴、鼻、嘴唇、眉毛，</text:span></text:p>
      <text:p text:style-name="P3"/>
      <text:p text:style-name="Standard"><text:span text:style-name="T1">0614.</text:span></text:p>
      <text:p text:style-name="P2">“na gIvAya na aMsehi, na udarena na piTThiyA; <text:s/></text:p>
      <text:p text:style-name="P2">na soNiyA na urasA, na sambAdhe na methune.</text:p>
      <text:p text:style-name="Standard"><text:span text:style-name="T3">“不是由於頭頸、肩、腹、背、乳房、陰戶、交媾，</text:span></text:p>
      <text:p text:style-name="P2"/>
      <text:p text:style-name="Standard"><text:span text:style-name="T1">0615.</text:span></text:p>
      <text:p text:style-name="P2">“na hatthehi na pAdehi, nAGgulIhi nakhehi vA;</text:p>
      <text:p text:style-name="P2">na jaGghAhi na UrUhi, na vaNNena sarena vA.</text:p>
      <text:p text:style-name="Standard"><text:span text:style-name="T1">liGgaM jAtimayaM neva, yathA aJJAsu jAtisu. </text:span><text:span text:style-name="T3">“不是由於手、腳、手掌、指甲、小腿、大腿、膚色和聲音而形成出身特徵，像其他生物那樣。</text:span></text:p>
      <text:p text:style-name="P2"/>
      <text:p text:style-name="Standard"><text:span text:style-name="T1">0616.</text:span></text:p>
      <text:p text:style-name="P2">“paccattaJca sarIresu, manussesvetaM na vijjati.</text:p>
      <text:p text:style-name="Standard"><text:span text:style-name="T1">vokAraJca manussesu, samaJJAya pavuccati.</text:span></text:p>
      <text:p text:style-name="Standard"><text:span text:style-name="T3">“人類不存在身體上的差異，人類中的區別由名稱表示。</text:span></text:p>
      <text:p text:style-name="P2"/>
      <text:p text:style-name="Standard"><text:span text:style-name="T1">0617.</text:span></text:p>
      <text:p text:style-name="P2">“yo hi koci manussesu, gorakkhaM upajIvati;</text:p>
      <text:p text:style-name="P2">evaM vAseTTha jAnAhi, kassako so na brAhmaNo.</text:p>
      <text:p text:style-name="Standard"><text:span text:style-name="T3">“人類中以養牛爲生的人，婆塞特啊！你知道，這樣的人是農民，不是婆羅門。</text:span></text:p>
      <text:p text:style-name="P2"/>
      <text:p text:style-name="Standard"><text:span text:style-name="T1">0618.</text:span></text:p>
      <text:p text:style-name="P2">“yo hi koci manussesu, puthusippena jIvati;</text:p>
      <text:p text:style-name="Standard"><text:span text:style-name="T1">evaM vAseTTha jAnAhi, sippiko so na brAhmaNo.</text:span></text:p>
      <text:p text:style-name="Standard"><text:span text:style-name="T3">“人類中以手藝爲生的人，婆塞特啊！你知道，這樣的人是手藝人，不是婆羅門。</text:span></text:p>
      <text:p text:style-name="P3"/>
      <text:p text:style-name="Standard"><text:span text:style-name="T1">0619.</text:span></text:p>
      <text:p text:style-name="P2">“yo hi koci manussesu, vohAraM upajIvati;</text:p>
      <text:p text:style-name="P2">evaM vAseTTha jAnAhi, vANijo so na brAhmaNo.</text:p>
      <text:p text:style-name="Standard"><text:span text:style-name="T3">“人類中以經商爲生的人，婆塞特啊！你知道，這樣的人是商人，不是婆羅門。</text:span></text:p>
      <text:p text:style-name="P2"/>
      <text:p text:style-name="Standard"><text:span text:style-name="T1">0620.</text:span></text:p>
      <text:p text:style-name="Standard"><text:span text:style-name="T1">“yo hi koci manussesu, parapessena jIvati;</text:span></text:p>
      <text:p text:style-name="P2">evaM vAseTTha jAnAhi, pessiko so na brAhmaNo.</text:p>
      <text:p text:style-name="Standard"><text:span text:style-name="T3">“人類中以侍候他人爲生的人，婆塞特啊！你知道，這樣的人是僕人，不是婆羅門。</text:span></text:p>
      <text:p text:style-name="P3"/>
      <text:p text:style-name="Standard"><text:span text:style-name="T1">0621.</text:span></text:p>
      <text:p text:style-name="P2">“yo hi koci manussesu, adinnaM upajIvati;</text:p>
      <text:p text:style-name="P2">evaM vAseTTha jAnAhi, coro eso na brAhmaNo.</text:p>
      <text:p text:style-name="Standard"><text:span text:style-name="T3">“人類中以偷盜爲生的人，婆塞特啊！你知道，這樣的人是盜賊，不是婆羅門。</text:span></text:p>
      <text:p text:style-name="P3"/>
      <text:p text:style-name="Standard"><text:span text:style-name="T1">0622.</text:span></text:p>
      <text:p text:style-name="Standard"><text:span text:style-name="T1">“yo hi koci manussesu, issatthaM upajIvati;</text:span></text:p>
      <text:p text:style-name="P2">evaM vAseTTha jAnAhi, yodhAjIvo na brAhmaNo. <text:s/></text:p>
      <text:p text:style-name="Standard"><text:span text:style-name="T3">“人類中以射箭爲生的人，婆塞特啊！你知道，這樣的人是士兵，不是婆羅門。</text:span></text:p>
      <text:p text:style-name="P2"/>
      <text:p text:style-name="Standard"><text:span text:style-name="T1">0623.</text:span></text:p>
      <text:p text:style-name="P2">“yo hi koci manussesu, porohiccena jIvati;</text:p>
      <text:p text:style-name="P2">evaM vAseTTha jAnAhi, yAjako eso na brAhmaNo.</text:p>
      <text:p text:style-name="Standard"><text:span text:style-name="T3">“人類中以祭祀爲生的人，婆塞特啊！你知道，這樣的人是祭司，不是婆羅門。</text:span></text:p>
      <text:p text:style-name="P3"/>
      <text:p text:style-name="Standard"><text:span text:style-name="T1">0624.</text:span></text:p>
      <text:p text:style-name="Standard"><text:span text:style-name="T1">“yo hi koci manussesu, gAmaM raTThaJca bhuJjati;</text:span></text:p>
      <text:p text:style-name="Standard"><text:span text:style-name="T1">evaM vAseTTha jAnAhi, rAjA eso na brAhmaNo.</text:span><text:span text:style-name="T3">“人類中以享受村莊和王國的人，婆塞特啊！你知道，這樣的人是國王，不是婆羅門。</text:span></text:p>
      <text:p text:style-name="P2"><text:s/></text:p>
      <text:p text:style-name="P2">0625.</text:p>
      <text:p text:style-name="P2">“na cAhaM brAhmaNaM brUmi, yonijaM mattisambhavaM;</text:p>
      <text:p text:style-name="P2">bhovAdi nAma so hoti, sace hoti sakiJcano.</text:p>
      <text:p text:style-name="P2">akiJcanaM anAdAnaM, tamahaM brUmi brAhmaNaM.</text:p>
      <text:p text:style-name="Standard"><text:span text:style-name="T3">“我不根據出身或母系出身稱一個人爲婆羅門，他可以稱作‘薄婆底’，可以富裕有錢，而我稱一無所有、毫無執著的人爲婆羅門。</text:span></text:p>
      <text:p text:style-name="P2"/>
      <text:p text:style-name="Standard"><text:span text:style-name="T1">0626.</text:span></text:p>
      <text:p text:style-name="P2">“sabbasaMyojanaM chetvA, so ve na paritassati;</text:p>
      <text:p text:style-name="P2">saGgAtigaM visaMyuttaM, tamahaM brUmi brAhmaNaM.</text:p>
      <text:p text:style-name="Standard"><text:span text:style-name="T3">“斬斷一切束縛，無所畏懼，超越執著，獲得解脫，我稱這樣的人爲婆羅門。</text:span></text:p>
      <text:p text:style-name="P2"/>
      <text:p text:style-name="P2">0627.</text:p>
      <text:p text:style-name="P2">“chetvA naddhiM varattaJca, sandAnaM sahanukkamaM.</text:p>
      <text:p text:style-name="P2">ukkhittapalighaM buddhaM, tamahaM brUmi brAhmaNaM.</text:p>
      <text:p text:style-name="Standard"><text:span text:style-name="T3">“斬斷束縛人的套索，皮索和繩索，剷除障礙，達到覺智，我稱這樣的人爲婆羅門。</text:span></text:p>
      <text:p text:style-name="P3"/>
      <text:p text:style-name="Standard"><text:span text:style-name="T1">0628.</text:span></text:p>
      <text:p text:style-name="P2">“akkosaM vadhabandhaJca, aduTTho yo titikkhati;</text:p>
      <text:p text:style-name="P2">khantIbalaM balAnIkaM, tamahaM brUmi brAhmaNaM.</text:p>
      <text:p text:style-name="Standard"><text:span text:style-name="T3">“即使無辜，也能忍受責駡、鞭打和囚禁，以忍達到覺智，我稱這樣的人爲婆羅門。</text:span></text:p>
      <text:p text:style-name="P2"/>
      <text:p text:style-name="Standard"><text:span text:style-name="T1">0629.</text:span></text:p>
      <text:p text:style-name="P2">“akkodhanaM vatavantaM, sIlavantaM anussadaM;</text:p>
      <text:p text:style-name="Standard"><text:span text:style-name="T1">dantaM antimasArIraM, tamahaM brUmi brAhmaNaM.</text:span><text:span text:style-name="T3">“不忿怒，有善行，有德行，不狂妄，自製，此生是最後一生，我稱這樣的人爲婆羅門。</text:span></text:p>
      <text:p text:style-name="P2"/>
      <text:p text:style-name="Standard"><text:span text:style-name="T1">0630.</text:span></text:p>
      <text:p text:style-name="P2">“vAri pokkharapatteva, Araggeriva sAsapo;</text:p>
      <text:p text:style-name="P2">yo na limpati kAmesu, tamahaM brUmi brAhmaNaM.</text:p>
      <text:p text:style-name="Standard"><text:span text:style-name="T3">“就像荷葉上的水珠，針尖上的芥末，他不沾染愛欲，我稱這樣的人爲婆羅門。</text:span></text:p>
      <text:p text:style-name="P3"/>
      <text:p text:style-name="Standard"><text:span text:style-name="T1">0631.</text:span></text:p>
      <text:p text:style-name="P2">“yo dukkhassa pajAnAti, idheva khayamattano;</text:p>
      <text:p text:style-name="P2">pannabhAraM visaMyuttaM, tamahaM brUmi brAhmaNaM.</text:p>
      <text:p text:style-name="Standard"><text:span text:style-name="T3">“他懂得在這世滅寂自己的痛苦，卸下重負，獲得解脫，我稱這樣的人爲婆羅門。</text:span></text:p>
      <text:p text:style-name="P3"/>
      <text:p text:style-name="Standard"><text:span text:style-name="T1">0632.</text:span></text:p>
      <text:p text:style-name="P2">“gambhIrapaJJaM medhAviM, maggAmaggassa kovidaM;</text:p>
      <text:p text:style-name="P2">uttamatthamanuppattaM, tamahaM brUmi brAhmaNaM.</text:p>
      <text:p text:style-name="Standard"><text:span text:style-name="T3">“智慧深邃，聰明，明辨正路和邪路，達到至高目的，我稱這樣的人爲婆羅門。</text:span></text:p>
      <text:p text:style-name="P3"/>
      <text:p text:style-name="Standard"><text:span text:style-name="T1">0633.</text:span></text:p>
      <text:p text:style-name="P2">“asaMsaTThaM gahaTThehi, anAgArehi cUbhayaM;</text:p>
      <text:p text:style-name="Standard"><text:span text:style-name="T1">anokasArimappicchaM, tamahaM brUmi brAhmaNaM.</text:span><text:span text:style-name="T3">“即不與在家人交往，也不與出家人交往，出家遊蕩，沒有欲望，我稱這樣的人爲婆羅門。</text:span></text:p>
      <text:p text:style-name="P3"/>
      <text:p text:style-name="Standard"><text:span text:style-name="T1">0634.</text:span></text:p>
      <text:p text:style-name="P2">“nidhAya daNDaM bhUtesu, tasesu thAvaresu ca;</text:p>
      <text:p text:style-name="Standard"><text:span text:style-name="T1">yo na hanti na ghAteti, tamahaM brUmi brAhmaNaM.</text:span><text:span text:style-name="T3">“不對衆生施暴，無論是弱者還是強者；不傷害，也不引起傷害，我稱這樣的人爲婆羅門。</text:span></text:p>
      <text:p text:style-name="P2"/>
      <text:p text:style-name="Standard"><text:span text:style-name="T1">0635.</text:span></text:p>
      <text:p text:style-name="P2">“aviruddhaM viruddhesu, attadaNDesu nibbutaM;</text:p>
      <text:p text:style-name="Standard"><text:span text:style-name="T1">sAdAnesu anAdAnaM, tamahaM brUmi brAhmaNaM.</text:span><text:span text:style-name="T3">“在乖違者中，他不乖違；在暴虐者中，他平靜；在執著者中，他不執著；我稱這樣的人爲婆羅門。</text:span></text:p>
      <text:p text:style-name="P3"/>
      <text:p text:style-name="Standard"><text:span text:style-name="T1">0636.</text:span></text:p>
      <text:p text:style-name="P2">“yassa rAgo ca doso ca, mAno makkho ca pAtito;</text:p>
      <text:p text:style-name="Standard"><text:span text:style-name="T1">sAsaporiva AraggA, tamahaM brUmi brAhmaNaM.</text:span><text:span text:style-name="T3">“貪欲、仇恨、驕傲和欺妄都己消除，猶如芥末從尖上掉落，我稱這樣的人爲婆羅門。</text:span></text:p>
      <text:p text:style-name="P2"/>
      <text:p text:style-name="Standard"><text:span text:style-name="T1">0637.</text:span></text:p>
      <text:p text:style-name="P2">“akakkasaM viJJApaniM, giraM saccamudIraye.</text:p>
      <text:p text:style-name="P2">yAya nAbhisaje kaJci, tamahaM brUmi brAhmaNaM.</text:p>
      <text:p text:style-name="Standard"><text:span text:style-name="T3">“說話溫和，有益和真實，不對任何人發脾氣，我稱這樣的人爲婆羅門。</text:span></text:p>
      <text:p text:style-name="P3"/>
      <text:p text:style-name="Standard"><text:span text:style-name="T1">0638.</text:span></text:p>
      <text:p text:style-name="P2">“yodha dIghaM va rassaM vA, aNuM thUlaM subhAsubhaM;</text:p>
      <text:p text:style-name="P2">loke adinnaM nAdiyati, tamahaM brUmi brAhmaNaM.</text:p>
      <text:p text:style-name="Standard"><text:span text:style-name="T3">“在這世上，不拿任何不是給他的東西，無論是長的、短的、大的、小的、還是好的、壞的，我稱這樣的人爲婆羅門。</text:span></text:p>
      <text:p text:style-name="P2"/>
      <text:p text:style-name="Standard"><text:span text:style-name="T1">0639.</text:span></text:p>
      <text:p text:style-name="P2">“AsA yassa na vijjanti, asmiM loke paramhi ca;</text:p>
      <text:p text:style-name="P2">nirAsAsaM visaMyuttaM, tamahaM brUmi brAhmaNaM.</text:p>
      <text:p text:style-name="Standard"><text:span text:style-name="T3">“對此世和彼世都不企求，毫無欲望，達到解脫，我稱這樣的人爲婆羅門。</text:span></text:p>
      <text:p text:style-name="P3"/>
      <text:p text:style-name="Standard"><text:span text:style-name="T1">0640.</text:span></text:p>
      <text:p text:style-name="P2">“yassAlayA na vijjanti, aJJAya akathaMkathI;</text:p>
      <text:p text:style-name="P2">amatogadhamanuppattaM, tamahaM brUmi brAhmaNaM.</text:p>
      <text:p text:style-name="Standard"><text:span text:style-name="T3">“毫無執著，通過知識消除疑慮，進入永恒境界，我稱這樣的人爲婆羅門。</text:span></text:p>
      <text:p text:style-name="P3"/>
      <text:p text:style-name="Standard"><text:span text:style-name="T1">0641.</text:span></text:p>
      <text:p text:style-name="P2">“yodha puJJaJca pApaJca, ubho saGgamupaccagA;</text:p>
      <text:p text:style-name="P2">asokaM virajaM suddhaM, tamahaM brUmi brAhmaNaM.</text:p>
      <text:p text:style-name="Standard"><text:span text:style-name="T3">“克服善惡束縛。擺脫憂愁，滌除塵垢，純潔無瑕，我稱這樣的人爲婆羅門。</text:span></text:p>
      <text:p text:style-name="P3"/>
      <text:p text:style-name="Standard"><text:span text:style-name="T1">0642.</text:span></text:p>
      <text:p text:style-name="P2">“candaMva vimalaM suddhaM, vippasannamanAvilaM;</text:p>
      <text:p text:style-name="P2">nandIbhavaparikkhINaM, tamahaM brUmi brAhmaNaM.</text:p>
      <text:p text:style-name="Standard"><text:span text:style-name="T3">“像月亮一樣清澈，明淨，純潔無瑕，滅寂喜悅之情，我稱這樣的人爲婆羅門。</text:span><text:span text:style-name="T1"> </text:span></text:p>
      <text:p text:style-name="P2"><text:s/></text:p>
      <text:p text:style-name="Standard"><text:span text:style-name="T1">0643.</text:span></text:p>
      <text:p text:style-name="P2">“yomaM palipathaM duggaM, saMsAraM mohamaccagA;</text:p>
      <text:p text:style-name="P2">tiNNo pAraGgato jhAyI, anejo akathaMkathI.</text:p>
      <text:p text:style-name="P2">anupAdAya nibbuto, tamahaM brUmi brAhmaNaM.</text:p>
      <text:p text:style-name="Standard"><text:span text:style-name="T3">“越過難以越過的輪回泥潭，越過癡迷，到達彼岸，專心修禪，沒有欲望，沒有疑慮，沒有執著，獲得解脫，我稱這樣的人爲婆羅門。</text:span></text:p>
      <text:p text:style-name="P3"/>
      <text:p text:style-name="Standard"><text:span text:style-name="T1">0644.</text:span></text:p>
      <text:p text:style-name="P2">“yodha kAme pahantvAna, anAgAro paribbaje;</text:p>
      <text:p text:style-name="P2">kAmabhavaparikkhINaM, tamahaM brUmi brAhmaNaM.</text:p>
      <text:p text:style-name="Standard"><text:span text:style-name="T3">“在這世抛棄愛欲，離家成爲出家人，滅寂愛欲的存在，我稱這樣的人爲婆羅門。</text:span></text:p>
      <text:p text:style-name="P3"/>
      <text:p text:style-name="Standard"><text:span text:style-name="T1">0645.</text:span></text:p>
      <text:p text:style-name="P2">“yodha taNhaM pahantvAna, anAgAro paribbaje;</text:p>
      <text:p text:style-name="P2">taNhAbhavaparikkhINaM, tamahaM brUmi brAhmaNaM.</text:p>
      <text:p text:style-name="Standard"><text:span text:style-name="T3">“在這世抛棄貪欲，離家成爲出家人，滅寂貪欲的存在，我稱這樣的人爲婆羅門。</text:span></text:p>
      <text:p text:style-name="P3"/>
      <text:p text:style-name="Standard"><text:span text:style-name="T1">0646.</text:span></text:p>
      <text:p text:style-name="P2">“hitvA mAnusakaM yogaM, dibbaM yogaM upaccagA;</text:p>
      <text:p text:style-name="P2">sabbayogavisaMyuttaM, tamahaM brUmi brAhmaNaM.</text:p>
      <text:p text:style-name="Standard"><text:span text:style-name="T3">“摒棄人的束縛，克服神的束縛，擺脫一切束縛，我稱這樣的人爲婆羅門。</text:span></text:p>
      <text:p text:style-name="P3"/>
      <text:p text:style-name="Standard"><text:span text:style-name="T1">0647.</text:span></text:p>
      <text:p text:style-name="P2">“hitvA ratiJca aratiM, sItibhUtaM nirUpadhiM;</text:p>
      <text:p text:style-name="Standard"><text:span text:style-name="T1">sabbalokAbhibhuM vIraM, tamahaM brUmi brAhmaNaM.</text:span><text:span text:style-name="T3">“摒棄歡喜和厭惡，鎮靜自若，排除生存因素，成爲制服一切世界的英雄，我稱這樣的人爲婆羅門。</text:span></text:p>
      <text:p text:style-name="P3"/>
      <text:p text:style-name="Standard"><text:span text:style-name="T1">0648.</text:span></text:p>
      <text:p text:style-name="P2">“cutiM yo vedi ttAnaM, upapattiJca sabbaso.</text:p>
      <text:p text:style-name="P2">asattaM sugataM buddhaM, tamahaM brUmi brAhmaNaM.</text:p>
      <text:p text:style-name="Standard"><text:span text:style-name="T3">“通曉衆生的消亡和再生，無所執著，成爲善逝、佛陀，我稱這樣的人爲婆羅門。</text:span></text:p>
      <text:p text:style-name="P3"/>
      <text:p text:style-name="Standard"><text:span text:style-name="T1">0649.</text:span></text:p>
      <text:p text:style-name="P2">“yassa gatiM na jAnanti, devA gandhabbamAnusA;</text:p>
      <text:p text:style-name="Standard"><text:span text:style-name="T1">khINAsavaM arahantaM, tamahaM brUmi brAhmaNaM.</text:span><text:span text:style-name="T3">“神、乾闥婆和人都不知道他的蹤迹；他滅寂煩惱，成爲阿羅漢，我稱這樣的人爲婆羅門。</text:span></text:p>
      <text:p text:style-name="P2"><text:s/></text:p>
      <text:p text:style-name="Standard"><text:span text:style-name="T1">0650.</text:span></text:p>
      <text:p text:style-name="P2">“yassa pure ca pacchA ca, majjhe ca natthi kiJcanaM;</text:p>
      <text:p text:style-name="P2">akiJcanaM anAdAnaM, tamahaM brUmi brAhmaNaM.</text:p>
      <text:p text:style-name="Standard"><text:span text:style-name="T3">“在過去、未來和現在，他一無所有，毫無執著，我稱這樣的人爲婆羅門。</text:span></text:p>
      <text:p text:style-name="P3"/>
      <text:p text:style-name="Standard"><text:span text:style-name="T1">0651.</text:span></text:p>
      <text:p text:style-name="P2">“usabhaM pavaraM vIraM, mahesiM vijitAvinaM;</text:p>
      <text:p text:style-name="Standard"><text:span text:style-name="T1">anejaM nhAtakaM buddhaM, tamahaM brUmi brAhmaNaM. </text:span><text:span text:style-name="T3">“他是人中之公牛，賢者，英雄，大仙，勝利者，無欲者，純潔者和覺醒者，我稱這樣的人爲婆羅門。</text:span></text:p>
      <text:p text:style-name="P3"/>
      <text:p text:style-name="Standard"><text:span text:style-name="T1">0652.</text:span></text:p>
      <text:p text:style-name="P2">“pubbenivAsaM yo vedi, saggApAyaJca passati.</text:p>
      <text:p text:style-name="P2">atho jAtikkhayaM patto, tamahaM brUmi brAhmaNaM. </text:p>
      <text:p text:style-name="Standard"><text:span text:style-name="T3">“他知道前生情況，目睹天國和地獄，於是滅寂再生，我稱這樣的人爲婆羅門。</text:span></text:p>
      <text:p text:style-name="P2"/>
      <text:p text:style-name="Standard"><text:span text:style-name="T1">0653.</text:span></text:p>
      <text:p text:style-name="P2">“samaJJA hesA lokasmiM, nAmagottaM pakappitaM;</text:p>
      <text:p text:style-name="P2">sammuccA samudAgataM, tattha tattha pakappitaM.</text:p>
      <text:p text:style-name="Standard"><text:span text:style-name="T3">“在這世上，用作名字和族姓的只是名稱，所有各處採用的都是名稱。</text:span></text:p>
      <text:p text:style-name="P3"/>
      <text:p text:style-name="Standard"><text:span text:style-name="T1">0654.</text:span></text:p>
      <text:p text:style-name="P2">“dIgharattamanusayitaM, diTThigatamajAnataM;</text:p>
      <text:p text:style-name="P2">ajAnantA no pabruvanti, jAtiyA hoti brAhmaNo.</text:p>
      <text:p text:style-name="Standard"><text:span text:style-name="T3">“無知者的錯誤觀點長期流行；無知者告訴我們：婆羅門都是由出身決定的。</text:span></text:p>
      <text:p text:style-name="P3"/>
      <text:p text:style-name="Standard"><text:span text:style-name="T1">0655.</text:span></text:p>
      <text:p text:style-name="P2">“na jaccA brAhmaNo hoti, na jaccA hoti abrAhmaNo;</text:p>
      <text:p text:style-name="Standard"><text:span text:style-name="T1">kammunA brAhmaNo hoti, kammunA hoti abrAhmaNo.</text:span><text:span text:style-name="T3">“婆羅門不由出身決定，非婆羅門也不由出身決定；婆羅門由行爲決定，非婆羅門也由行爲決定。</text:span></text:p>
      <text:p text:style-name="P2"><text:s/></text:p>
      <text:p text:style-name="Standard"><text:span text:style-name="T1">0656.</text:span></text:p>
      <text:p text:style-name="P2">“kassako kammunA hoti, sippiko hoti kammunA;</text:p>
      <text:p text:style-name="P2">vANijo kammunA hoti, pessiko hoti kammunA.</text:p>
      <text:p text:style-name="Standard"><text:span text:style-name="T3">“農民由行爲決定，手藝人由行爲決定，商人由行爲決定，僕人由行爲決定。</text:span></text:p>
      <text:p text:style-name="P2"/>
      <text:p text:style-name="Standard"><text:span text:style-name="T1">0657.</text:span></text:p>
      <text:p text:style-name="P2">“coropi kammunA hoti, yodhAjIvopi kammunA;</text:p>
      <text:p text:style-name="P2">yAjako kammunA hoti, rAjApi hoti kammunA.</text:p>
      <text:p text:style-name="Standard"><text:span text:style-name="T3">“盜賊由行爲決定，士兵由行爲決定，祭司由行爲決定，國王由行爲決定。</text:span></text:p>
      <text:p text:style-name="P3"/>
      <text:p text:style-name="Standard"><text:span text:style-name="T1">0658.</text:span></text:p>
      <text:p text:style-name="P2">“evametaM yathAbhUtaM, kammaM passanti paNDitA.</text:p>
      <text:p text:style-name="P2">paTiccasamuppAdadassA, kammavipAkakovidA.</text:p>
      <text:p text:style-name="Standard"><text:span text:style-name="T3">“智者洞悉因緣，懂得行爲的果報，所以能如實地看待這種行爲。</text:span></text:p>
      <text:p text:style-name="P3"/>
      <text:p text:style-name="Standard"><text:span text:style-name="T1">0659.</text:span></text:p>
      <text:p text:style-name="P2">“kammunA vattati loko, kammunA vattati pajA;</text:p>
      <text:p text:style-name="Standard"><text:span text:style-name="T1">kammanibandhanA sattA, rathassANIva yAyato.</text:span><text:span text:style-name="T3">“由於行爲，世界才存在；由於行爲。人類才存在；衆生受行爲束縛，猶如轉動的車輪受車閘束縛。</text:span></text:p>
      <text:p text:style-name="P2"/>
      <text:p text:style-name="Standard"><text:span text:style-name="T1">0660.</text:span></text:p>
      <text:p text:style-name="P2">“tapena brahmacariyena, saMyamena damena ca;</text:p>
      <text:p text:style-name="P2">etena brAhmaNo hoti, etaM brAhmaNamuttamaM.</text:p>
      <text:p text:style-name="Standard"><text:span text:style-name="T3">“憑苦行，任梵行，憑自製，憑柔順，一個人才成爲婆羅門。這才是最好的婆羅門。</text:span></text:p>
      <text:p text:style-name="P2"/>
      <text:p text:style-name="Standard"><text:span text:style-name="T1">0661.</text:span></text:p>
      <text:p text:style-name="P2">“tIhi vijjAhi sampanno, santo khINapunabbhavo;</text:p>
      <text:p text:style-name="Standard"><text:span text:style-name="T1">evaM vAseTTha jAnAhi, brahmA sakko vijAnatan”ti.</text:span><text:span text:style-name="T3">“他掌握三吠陀，平靜，滅寂再生，婆塞特啊，你要知道，這是智者中的梵天和帝釋天。”</text:span></text:p>
      <text:p text:style-name="P2"/>
      <text:p text:style-name="Standard"><text:span text:style-name="T1">evaM vutte, vAseTThabhAradvAjA mANavA bhagavantaM etadavocuM– <text:s/>“abhikkantaM, bho gotama …pe… upAsake no bhavaM gotamo dhAretu <text:s/>ajjatagge pANupete <text:s/>saraNaM gate”ti. </text:span><text:span text:style-name="T3">婆塞特和婆羅德婆諸兩位青年聽了之後，對世尊說道：“妙極了，喬達摩！妙極了，喬達摩！正象一個人，喬答摩啊！扶正摔倒的東西，揭示隱蔽的東西，給迷路者指路，在黑暗中舉著油燈，讓那些有眼者能看到東西，世尊喬達摩以各種方式說法。我要皈依世尊喬達摩，皈依法，皈依比丘僧團。請世尊喬答摩接受我們爲優婆塞。從今以後，我們將終生尋求庇護。</text:span></text:p>
      <text:h text:style-name="P5" text:outline-level="1"><text:span text:style-name="T10">10. kokAlikasuttaM第十章 拘迦利耶經</text:span></text:h>
      <text:p text:style-name="Standard"><text:span text:style-name="T1">evaM me sutaM–ekaM samayaM bhagavA sAvatthiyaM viharati jetavane anAthapiNDikassa ArAme. atha kho kokAliko bhikkhu yena bhagavA tenupasaGkami; upasaGkamitvA bhagavantaM abhivAdetvA ekamantaM nisIdi. ekamantaM nisinno kho kokAliko bhikkhu bhagavantaM etadavoca–“pApicchA, bhante, sAriputtamoggallAnA, pApikAnaM icchAnaM vasaM gatA”ti. </text:span><text:span text:style-name="T3">如是我聞。從前，世尊曾經住在舍衛城給孤獨園逝多林中。那時，有位名叫拘迦利耶的比丘來到世尊喬達摩那裏，到了那裏，向世尊行禮，坐在一旁。坐在一旁之後，拘迦利耶比丘對世尊說道：“世尊啊！舍利弗和目犍連有邪念，他們陷入邪念的控制中。”</text:span></text:p>
      <text:p text:style-name="P3"/>
      <text:p text:style-name="Standard"><text:span text:style-name="T1">evaM vutte, bhagavA kokAlikaM bhikkhuM etadavoca–“mA hevaM, kokAlika, mA hevaM, kokAlika! pasAdehi, kokAlika, sAriputtamoggallAnesu cittaM. pesalA <text:s text:c="2"/>sAriputtamoggallAnA”ti.</text:span><text:span text:style-name="T3"> 世尊聽後，對拘迦利耶比丘說道：“別這麽說，拘迦利耶！你要善意地對待舍利弗和目犍連；舍利弗和目犍連品行端正。”</text:span></text:p>
      <text:p text:style-name="P3"/>
      <text:p text:style-name="P2">dutiyampi kho …pe… tatiyampi kho kokAliko bhikkhu bhagavantaM etadavoca–“kiJcApi me, bhante, bhagavA saddhAyiko paccayiko, atha kho pApicchAva sAriputtamoggallAnA, pApikAnaM icchAnaM vasaM gatA”ti. tatiyampi kho bhagavA kokAlikaM bhikkhuM etadavoca–“mA hevaM, kokAlika mA hevaM, kokAlika! pasAdehi, kokAlika, sAriputtamoggallAnesu cittaM. pesalA <text:s/>sAriputtamoggallAnA”ti.</text:p>
      <text:p text:style-name="Standard"><text:span text:style-name="T3">拘迦利耶比丘第二對世尊說道：“對我來說，世尊啊，你是虔誠的，可信的，然而舍利弗和目犍連有邪念，他們陷入邪念的控制中。”世尊第二次拘迦利耶說道：“別這樣說，拘迦利耶！別這樣說，拘迦利耶！你要善意地對待舍利弗和目犍連；舍利弗和目犍連品行端正。”拘迦利耶比丘第三對世尊說道：“對我來說，世尊啊，你是虔誠的，可信的，然而舍利弗和目犍連有邪念，他們陷入邪念的控制中。”世尊第三次拘迦利耶說道：“別這樣說，拘迦利耶！別這樣說，拘迦利耶！你要善意地對待舍利弗和目犍連；舍利弗和目犍連品行端正。” </text:span></text:p>
      <text:p text:style-name="P2"/>
      <text:p text:style-name="P2">atha kho kokAliko bhikkhu uTThAyAsanA bhagavantaM abhivAdetvA <text:s/>padakkhiNaM katvA pakkAmi. </text:p>
      <text:p text:style-name="P3">於是，拘迦利耶比丘從座位上起身，向世尊施右巡禮，然後離去。</text:p>
      <text:p text:style-name="P3"/>
      <text:p text:style-name="P2">acirappakkantassa ca kokAlikassa bhikkhuno sAsapamattIhi piLakAhi sabbo kAyo phuTo ahosi; sAsapamattiyo hutvA muggamattiyo ahesuM; muggamattiyo hutvA <text:s/>kaLAyamattiyo ahesuM; kaLAyamattiyo hutvA kolaTThimattiyo ahesuM; <text:s/>kolaTThimattiyo hutvA kolamattiyo ahesuM; kolamattiyo hutvA Amalakamattiyo ahesuM; Amalakamattiyo hutvA beLuvasalATukamattiyo ahesuM; beLuvasalATukamattiyo hutvA billamattiyo ahesuM; billamattiyo hutvA pabhijjiMsu; pubbaJca lohitaJca pagghariMsu.</text:p>
      <text:p text:style-name="P3">拘迦利耶比丘回去後不久，周身發出芥末粒般大的膿皰。然後，這些膿皰由芥末粒般變成菜豆般，由菜豆般變成鷹嘴豆般，由鷹嘴豆般變成棗核般，由棗核般變成庵磨羅果般，由庵磨羅果般變成貝羅婆果般，由未熟的貝羅婆羅果般就成比利果般。變成比利果般後，暈些膿皰破裂，流出膿和血。</text:p>
      <text:p text:style-name="P3"/>
      <text:p text:style-name="Standard"><text:span text:style-name="T1">atha kho kokAliko bhikkhu tenevAbAdhena kAlamakAsi. kAlaGkato ca kokAliko bhikkhu padumaM nirayaM upapajji sAriputtamoggallAnesu cittaM AghAtetvA.</text:span></text:p>
      <text:p text:style-name="P3">拘迦利耶比丘由於這個疾病而死去。拘迦利耶對舍利弗和目犍連懷有惡意，所以死後墮入蓮花地獄。</text:p>
      <text:p text:style-name="P8"/>
      <text:p text:style-name="Standard"><text:span text:style-name="T1">atha kho brahmA sahampati abhikkantAya rattiyA abhikkantavaNNo <text:s/>kevalakappaM jetavanaM obhAsetvA yena bhagavA tenupasaGkami; <text:s/>upasaGkamitvA bhagavantaM abhivAdetvA ekamantaM aTThAsi ekamantaM, Thito kho brahmA sahampati bhagavantaM etadavoca–“kokAliko, bhante, bhikkhu kAlaGkato; kAlaGkato ca, bhante, kokAliko bhikkhu padumaM nirayaM upapanno sAriputtamoggallAnesu cittaM AghAtetvA”ti. idamavoca brahmA sahampati; idaM vatvA bhagavantaM abhivAdetvA padakkhiNaM katvA tatthevantaradhAyi. </text:span><text:span text:style-name="T3">夜晚逝去時，光輝燦爛的梵天薩漢波提照亮整座逝多林，來到世尊那裏。到了那裏，向世尊行禮，站在一旁。站在一旁之後，梵天薩漢波提對世尊說道：‘世尊啊！拘迦利耶比丘死了。世尊啊！拘迦利耶比丘對舍利弗和目犍連懷有惡意，所以死後墮入蓮花地獄。’梵天薩漢說了這話後，向世尊施右巡禮，然後消失。</text:span></text:p>
      <text:p text:style-name="P2"/>
      <text:p text:style-name="Standard"><text:span text:style-name="T1">atha kho bhagavA tassA rattiyA accayena bhikkhU Amantesi–“imaM, bhikkhave, rattiM brahmA sahampati abhikkantAya rattiyA …pe… idamavoca, bhikkhave, brahmA sahampati, idaM vatvA maM padakkhiNaM katvA tatthevantaradhAyI”ti. </text:span><text:span text:style-name="T3">夜晚逝去後，世尊對衆比丘說道：“衆比丘啊！昨天夜晚逝去的時，光輝燦爛的梵天薩漢波提照亮整座逝多林，來到世尊那裏。到了那裏，向世尊行禮，站在一旁。站在一旁之後，梵天薩漢波提對世尊說道：‘世尊啊！拘迦利耶比丘死了。世尊啊！拘迦利耶比丘對舍利弗和目犍連懷有惡意，所以死後墮入蓮花地獄。’梵天薩漢說了這話後，向世尊施右巡禮消失。</text:span></text:p>
      <text:p text:style-name="P3"/>
      <text:p text:style-name="Standard"><text:span text:style-name="T1">evaM vutte, aJJataro bhikkhu bhagavantaM etadavoca– “kIvadIghaM nu kho, bhante, padume niraye AyuppamANan”ti?“dIghaM kho, bhikkhu, padume niraye AyuppamANaM; taM na sukaraM saGkhAtuM ettakAni vassAni iti vA ettakAni <text:s/>vassasatAni iti vA ettakAni vassasahassAni iti vA ettakAni vassasatasahassAni iti vA”ti.“sakkA pana, bhante, upamA kAtun”ti? “sakkA, bhikkhU”ti bhagavA avoca–</text:span><text:span text:style-name="T3">有個比丘尊聽完後，對世尊說道：“世尊啊！一個人在蓮花地獄裏要活多長時間啊？”“比丘啊，一個人在蓮花地獄裏生活的時間是漫長的，不是用幾年、幾百年、幾千年或幾十萬年能數清的。”“世尊啊，你能舉個例子嗎？”“能的，比丘啊！”</text:span></text:p>
      <text:p text:style-name="P3"/>
      <text:p text:style-name="P2">“seyyathApi, bhikkhu, vIsatikhAriko kosalako tilavAho; tato puriso vassasatassa vassasatassa accayena ekamekaM tilaM uddhareyya. khippataraM kho so bhikkhu vIsatikhAriko kosalako tilavAho iminA upakkamena parikkhayaM pariyAdAnaM gaccheyya, natveva eko abbudo nirayo. </text:p>
      <text:p text:style-name="Standard"><text:span text:style-name="T3">世尊說道：“例如，一輛僑薩羅國大車裝有二十斛芝麻，有個人每過一百取走一粒芝麻，那麽，比丘啊，用這個辦法，這輛僑薩羅國大車裝有的二十斛芝麻也會取完的，而在水泡地獄裏的時間還沒這麽快，</text:span></text:p>
      <text:p text:style-name="P3"/>
      <text:p text:style-name="P2">seyyathApi, bhikkhu, vIsati abbudA nirayA evameko nirabbudo nirayo.</text:p>
      <text:p text:style-name="P3">比丘啊！水泡裂地獄的時間是水泡地獄的二十倍。</text:p>
      <text:p text:style-name="P2"/>
      <text:p text:style-name="P2">seyyathApi, bhikkhu, vIsati nirabbudA nirayA evameko ababo nirayo.</text:p>
      <text:p text:style-name="P3">比丘啊！阿婆婆地獄的時間是水泡裂地獄的二十倍。</text:p>
      <text:p text:style-name="P3"/>
      <text:p text:style-name="P2">seyyathApi, bhikkhu, vIsati ababA nirayA evameko ahaho nirayo.</text:p>
      <text:p text:style-name="P3">比丘啊！阿訶訶地獄的時間是阿婆婆地獄的二十倍。</text:p>
      <text:p text:style-name="P3"/>
      <text:p text:style-name="P2">seyyathApi, bhikkhu, vIsati ahahA nirayA evameko aTaTo nirayo.</text:p>
      <text:p text:style-name="P3">比丘啊！阿吒吒地獄的時間是阿訶訶地獄的二十倍。</text:p>
      <text:p text:style-name="P2"/>
      <text:p text:style-name="P2">seyyathApi, bhikkhu, vIsati aTaTA nirayA evameko kumudo nirayo. </text:p>
      <text:p text:style-name="P3">比丘啊！白蓮地獄的時間是阿吒吒地獄的二十倍。</text:p>
      <text:p text:style-name="P2"/>
      <text:p text:style-name="P2">seyyathApi, <text:s/>bhikkhu, vIsati kumudA nirayA evameko sogandhiko nirayo.</text:p>
      <text:p text:style-name="P3">比丘啊！水蓮地獄的時間是白蓮地獄的二十倍。</text:p>
      <text:p text:style-name="P2"/>
      <text:p text:style-name="P2">seyyathApi, bhikkhu, vIsati sogandhikA nirayA evameko uppalako nirayo. </text:p>
      <text:p text:style-name="P3">比丘啊！優缽羅地獄的時間是水蓮地獄的二十倍。</text:p>
      <text:p text:style-name="P2"/>
      <text:p text:style-name="P2">seyyathApi, bhikkhu, vIsati uppalakA nirayA evameko puNDarIko nirayo. </text:p>
      <text:p text:style-name="P3">比丘啊！芬陀利地獄的時間是優缽羅地獄的二十倍。</text:p>
      <text:p text:style-name="P2"/>
      <text:p text:style-name="P2">seyyathApi, bhikkhu, vIsati puNDarIkA nirayA evameko padumo nirayo. </text:p>
      <text:p text:style-name="P3">比丘啊！蓮花地獄的時間是芬陀利地獄的二十倍。</text:p>
      <text:p text:style-name="P2"/>
      <text:p text:style-name="P2">padumaM kho pana bhikkhu nirayaM kokAliko bhikkhu upapanno sAriputtamoggallAnesu cittaM AghAtetvA”ti.</text:p>
      <text:p text:style-name="Standard"><text:span text:style-name="T3">比丘啊！拘迦利耶比丘對舍利弗和目犍懷有惡意，他墮入蓮花地獄。”</text:span></text:p>
      <text:p text:style-name="P3"/>
      <text:p text:style-name="P2">idamavoca bhagavA, idaM vatvAna sugato athAparaM etadavoca satthA–</text:p>
      <text:p text:style-name="P3">世尊說了這些話。說完後，這位善逝，導師又說道：</text:p>
      <text:p text:style-name="P2"/>
      <text:p text:style-name="Standard"><text:span text:style-name="T1">0662.</text:span></text:p>
      <text:p text:style-name="P2">“purisassa hi jAtassa, kuThArI jAyate mukhe.</text:p>
      <text:p text:style-name="P2">yAya chindati attAnaM, bAlo dubbhAsitaM bhaNaM.</text:p>
      <text:p text:style-name="Standard"><text:span text:style-name="T3">“出生之人嘴中都長有一把利斧，愚者口出惡言，用這把斧劈砍自己。</text:span></text:p>
      <text:p text:style-name="P3"/>
      <text:p text:style-name="Standard"><text:span text:style-name="T1">0663.</text:span></text:p>
      <text:p text:style-name="P2">“yo nindiyaM pasaMsati, taM vA nindati yo pasaMsiyo.</text:p>
      <text:p text:style-name="Standard"><text:span text:style-name="T1">vicinAti mukhena so kaliM, kalinA tena sukhaM na vindati.</text:span><text:span text:style-name="T3">“一個人讚美該受譴責的人，或者譴責該受讚美的人，他以口積惡，因而，得不到幸福。</text:span></text:p>
      <text:p text:style-name="P3"/>
      <text:p text:style-name="Standard"><text:span text:style-name="T1">0664.</text:span></text:p>
      <text:p text:style-name="P2">“appamatto ayaM kali, yo akkhesu dhanaparAjayo;</text:p>
      <text:p text:style-name="P2">sabbassApi sahApi attanA, ayameva mahattaro kali.</text:p>
      <text:p text:style-name="Standard"><text:span text:style-name="T1">yo sugatesu manaM padosaye.</text:span><text:span text:style-name="T3">“在賭博中輸掉錢財，甚至輸掉自己在內的一切，這還是小罪，而對善逝們懷有惡意，則是大罪。</text:span></text:p>
      <text:p text:style-name="P3"/>
      <text:p text:style-name="Standard"><text:span text:style-name="T1">0665.</text:span></text:p>
      <text:p text:style-name="P2">“sataM sahassAnaM nirabbudAnaM, chattiMsati paJca ca abbudAni.</text:p>
      <text:p text:style-name="P2">yamariyagarahI nirayaM upeti, vAcaM manaJca paNidhAya pApakaM.</text:p>
      <text:p text:style-name="Standard"><text:span text:style-name="T3">“心懷惡意，口出惡言，責駡聖人，便墮入地獄，從十萬水泡地獄到四十一地獄。</text:span></text:p>
      <text:p text:style-name="P3"/>
      <text:p text:style-name="Standard"><text:span text:style-name="T1">0666.</text:span></text:p>
      <text:p text:style-name="P2">“abhUtavAdI nirayaM upeti, yo vApi katvA na karomicAha.</text:p>
      <text:p text:style-name="P2">ubhopi te pecca samA bhavanti, nihInakammA manujA parattha.</text:p>
      <text:p text:style-name="Standard"><text:span text:style-name="T3">“說謊者或抵賴者都墮入地獄；這兩種人死後，在另一世界同樣是行爲卑劣的人。</text:span></text:p>
      <text:p text:style-name="P2"><text:s/></text:p>
      <text:p text:style-name="Standard"><text:span text:style-name="T1">0667.</text:span></text:p>
      <text:p text:style-name="P2">“yo appaduTThassa narassa dussati, suddhassa posassa anaGgaNassa.</text:p>
      <text:p text:style-name="P2">tameva bAlaM pacceti pApaM, sukhumo rajo paTivAtaMva khitto.</text:p>
      <text:p text:style-name="Standard"><text:span text:style-name="T3">“侵害無辜者、純潔者、無罪者，這惡行回報愚者，猶如逆風抛撒灰末。</text:span></text:p>
      <text:p text:style-name="P3"/>
      <text:p text:style-name="Standard"><text:span text:style-name="T1">0668.</text:span></text:p>
      <text:p text:style-name="P2">“yo lobhaguNe anuyutto, so vacasA paribhAsati aJJe.</text:p>
      <text:p text:style-name="P2">asaddho kadariyo avadaJJU, macchari pesuNiyaM anuyutto.</text:p>
      <text:p text:style-name="Standard"><text:span text:style-name="T3">“沈溺貪欲，謾駡他人，沒有信仰，吝嗇，小氣，自私，慣於誹謗。</text:span></text:p>
      <text:p text:style-name="P3"/>
      <text:p text:style-name="Standard"><text:span text:style-name="T1">0669.</text:span></text:p>
      <text:p text:style-name="P2">“mukhadugga vibhUta anariya, bhUnahu pApaka dukkaTakAri;</text:p>
      <text:p text:style-name="P2">purisanta kalI avajAta, mA bahubhANidha nerayikosi.</text:p>
      <text:p text:style-name="Standard"><text:span text:style-name="T3">“口出惡言！虛僞者！低賤者！殺生者！有罪者！作惡者！卑劣者！低下者！卑賤者！你在這世上城鎮須多說，你已注定墮入地獄。</text:span></text:p>
      <text:p text:style-name="P3"/>
      <text:p text:style-name="Standard"><text:span text:style-name="T1">0670.</text:span></text:p>
      <text:p text:style-name="P2">“rajamAkirasI ahitAya, sante garahasi kibbisakArI.</text:p>
      <text:p text:style-name="P2">bahUni duccaritAni caritvA, gacchasi kho papataM cirarattaM.</text:p>
      <text:p text:style-name="Standard"><text:span text:style-name="T3">“作惡者啊！你污辱不幸者，漫駡善人，做了許多惡事，肯定長久地墮入地獄。</text:span></text:p>
      <text:p text:style-name="P3"/>
      <text:p text:style-name="Standard"><text:span text:style-name="T1">0671.</text:span></text:p>
      <text:p text:style-name="P2">“na hi nassati kassaci kammaM, eti hataM labhateva suvAmi.</text:p>
      <text:p text:style-name="Standard"><text:span text:style-name="T1">dukkhaM mando paraloke, attani passati kibbisakArI.</text:span><text:span text:style-name="T3">“因爲任何人的行爲不會消失，它會回來與主人相會，作惡的蠢人將在另一世界看到自己受苦。</text:span></text:p>
      <text:p text:style-name="P2"><text:s/></text:p>
      <text:p text:style-name="Standard"><text:span text:style-name="T1">0672.</text:span></text:p>
      <text:p text:style-name="P2">“ayosaGkusamAhataTThAnaM tiNhadhAramayasUlamupeti;</text:p>
      <text:p text:style-name="P2">atha tatta-ayoguLasannibhaM, bhojanamatthi tathA patirUpaM.</text:p>
      <text:p text:style-name="Standard"><text:span text:style-name="T3">“他到那裏，受鐵棒捶打，受鐵針穿刺，並得到相應食物，這食物像燒紅的鐵球。</text:span></text:p>
      <text:p text:style-name="P3"/>
      <text:p text:style-name="Standard"><text:span text:style-name="T1">0673.</text:span></text:p>
      <text:p text:style-name="P2">“na hi vaggu vadanti vadantA, nAbhijavanti na tANamupenti.</text:p>
      <text:p text:style-name="Standard"><text:span text:style-name="T1">aGgAre santhate sayanti, ginisampajjalitaM pavisanti.</text:span><text:span text:style-name="T3">“他們說話難聽，不企求庇護，也得不到庇護；他們進入像火葬堆熊熊燃燒的地方，躺在遍地燒紅的木炭上。</text:span></text:p>
      <text:p text:style-name="P3"/>
      <text:p text:style-name="Standard"><text:span text:style-name="T1">0674.</text:span></text:p>
      <text:p text:style-name="P2">“jAlena ca onahiyAna, tattha hananti ayomayakuTebhi.</text:p>
      <text:p text:style-name="Standard"><text:span text:style-name="T1">andhaMva timisamAyanti, taM vitataJhi yathA mahikAyo.</text:span><text:span text:style-name="T3">“他們被罩在網中，受我錘敲打；他們陷入濃密的黑暗，這黑暗無邊無沿，像大地的身軀。</text:span></text:p>
      <text:p text:style-name="P2"/>
      <text:p text:style-name="Standard"><text:span text:style-name="T1">0675.</text:span></text:p>
      <text:p text:style-name="P2">“atha lohamayaM pana kumbhiM, ginisampajjalitaM pavisanti.</text:p>
      <text:p text:style-name="P2">paccanti hi tAsu cirarattaM, agginisamAsu samuppilavAte.</text:p>
      <text:p text:style-name="Standard"><text:span text:style-name="T3">“他們進入像火葬堆熊熊燃燒的地方，在鐵鍋中長時間受煎熬，像在火葬堆上蹦跳。</text:span></text:p>
      <text:p text:style-name="P3"/>
      <text:p text:style-name="Standard"><text:span text:style-name="T1">0676.</text:span></text:p>
      <text:p text:style-name="P2">“atha pubbalohitamisse, tattha kiM paccati kibbisakArI.</text:p>
      <text:p text:style-name="P2">yaM yaM disakaM adhiseti, tattha kilissati samphusamAno.</text:p>
      <text:p text:style-name="Standard"><text:span text:style-name="T3">“作惡者怎樣受煎熬？他在膿和血中受煎熬，他四處亂爬，爬到哪兒沾汙哪兒。</text:span></text:p>
      <text:p text:style-name="P3"/>
      <text:p text:style-name="Standard"><text:span text:style-name="T1">0677.</text:span></text:p>
      <text:p text:style-name="P2">“puLavAvasathe salilasmiM, tattha kiM paccati kibbisakArI.</text:p>
      <text:p text:style-name="Standard"><text:span text:style-name="T1">gantuM na hi tIramapatthi, sabbasamA hi samantakapallA.</text:span><text:span text:style-name="T3">“作惡者怎樣受煎熬？他在長滿蛆蟲的污水中受煎熬。他無法爬到岸邊，因爲這鐵鍋完整無缺。</text:span></text:p>
      <text:p text:style-name="P2"><text:s/></text:p>
      <text:p text:style-name="Standard"><text:span text:style-name="T1">0678.</text:span></text:p>
      <text:p text:style-name="P2">“asipattavanaM pana tiNhaM, taM pavisanti samucchidagattA;</text:p>
      <text:p text:style-name="P2">jivhaM balisena gahetvA, ArajayArajayA vihananti.</text:p>
      <text:p text:style-name="Standard"><text:span text:style-name="T3">“他們帶著血肉模糊的肢體進入鋒利的九葉林地獄，被鈎子勾住舌頭，遭受捶打。</text:span></text:p>
      <text:p text:style-name="P2"/>
      <text:p text:style-name="Standard"><text:span text:style-name="T1">0679.</text:span></text:p>
      <text:p text:style-name="P2">“atha vetaraNiM pana duggaM, tiNhadhArakhuradhAramupenti;</text:p>
      <text:p text:style-name="Standard"><text:span text:style-name="T1">tattha mandA papatanti, pApakarA pApAni karitvA.</text:span><text:span text:style-name="T3">“他們進入難以越過的吠多羅尼地獄，那裏充滿鋒利的剃刀，作惡的蠢才做了惡事，墮入這個地獄。</text:span></text:p>
      <text:p text:style-name="P2"/>
      <text:p text:style-name="Standard"><text:span text:style-name="T1">0680.</text:span></text:p>
      <text:p text:style-name="P2">“khAdanti hi tattha rudante, sAmA sabalA kAkolagaNA ca.</text:p>
      <text:p text:style-name="Standard"><text:span text:style-name="T1">soNA siGgAlA paTigiddhA, kulalA vAyasA ca vitudanti.</text:span><text:span text:style-name="T3">“當他們哭叫時，成群兇猛的黑烏鴉啄吃他們，狗、豺、禿鷲、兀鷹和烏鴉撕吃他們。</text:span></text:p>
      <text:p text:style-name="P2"/>
      <text:p text:style-name="Standard"><text:span text:style-name="T1">0681.</text:span></text:p>
      <text:p text:style-name="P2">“kicchA vatayaM idha vutti, yaM jano phusati kibbisakArI.</text:p>
      <text:p text:style-name="Standard"><text:span text:style-name="T1">tasmA idha jIvitasese, kiccakaro siyA naro na cappamajje.</text:span><text:span text:style-name="T3">“這裏的生活確實悲慘，作惡者已經看到。因此，在這世上，一個人應該在餘生恪守職責，不要放縱。</text:span></text:p>
      <text:p text:style-name="P2"/>
      <text:p text:style-name="Standard"><text:span text:style-name="T1">0682.</text:span></text:p>
      <text:p text:style-name="P2">“te gaNitA vidUhi tilavAhA, ye padume niraye upanItA.</text:p>
      <text:p text:style-name="Standard"><text:span text:style-name="T1">nahutAni hi koTiyo paJca bhavanti, dvAdasa koTisatAni punaJJA.</text:span><text:span text:style-name="T3">“智者能數出墮入蓮花地獄一車芝麻的數目；五俱胝的那由陀，再加一百二十個俱胝。</text:span></text:p>
      <text:p text:style-name="P2"/>
      <text:p text:style-name="Standard"><text:span text:style-name="T1">0683.</text:span></text:p>
      <text:p text:style-name="P2">“yAva dukhA nirayA idha vuttA, tatthapi tAva ciraM vasitabbaM.</text:p>
      <text:p text:style-name="P2">tasmA sucipesalasAdhuguNesu, vAcaM manaM satataM parirakkhe”ti.</text:p>
      <text:p text:style-name="Standard"><text:span text:style-name="T3">“地獄的生活如此悲慘，裏面的時間又如此漫長，因此，純潔，仁慈，品德高尚的人應該始終慎思謹言。”</text:span></text:p>
      <text:p text:style-name="P4"><text:span text:style-name="T2">11. nAlakasuttaM</text:span><text:span text:style-name="T6">第十一章 那羅迦經</text:span></text:p>
      <text:p text:style-name="Standard"><text:span text:style-name="T1">0684.</text:span></text:p>
      <text:p text:style-name="P2">AnandajAte tidasagaNe patIte, sakkaJca indaM sucivasane ca deve.</text:p>
      <text:p text:style-name="P2">dussaM gahetvA atiriva thomayante, asito isi addasa divAvihAre.</text:p>
      <text:p text:style-name="Standard">Asita the seer, in his mid-day meditation, saw the devas of the Group of Thirty -- exultant, ecstatic -- dressed in pure white, honoring Indra, holding up banners, cheering wildly, &amp; on seeing the devas so joyful &amp; happy, having paid his respects, he said:<text:span text:style-name="T3"> 仙人阿私陀在晝間休息時，看到三十位天神身穿潔淨衣，手持妙衣，喜氣洋洋，熱烈地向因陀羅慶賀。</text:span></text:p>
      <text:p text:style-name="P3"/>
      <text:p text:style-name="Standard"><text:span text:style-name="T1">0685.</text:span></text:p>
      <text:p text:style-name="P2">disvAna deve muditamane udagge, cittiM karitvAna idamavoca tattha.</text:p>
      <text:p text:style-name="P2">“kiM devasaGgho atiriva kalyarUpo, dussaM gahetvA ramayatha kiM paTicca.</text:p>
      <text:p text:style-name="Standard">"Why is the deva community so wildly elated? Why are they holding up banners &amp; waving them around? <text:span text:style-name="T3">看到這些天神興高采烈，他尊敬地問道：“衆天神爲什麽如此高興，手持妙衣，揮舞不停？</text:span></text:p>
      <text:p text:style-name="P3"/>
      <text:p text:style-name="Standard"><text:span text:style-name="T1">0686.</text:span></text:p>
      <text:p text:style-name="P2">“yadApi AsI asurehi saGgamo, jayo surAnaM asurA parAjitA.</text:p>
      <text:p text:style-name="P2">tadApi netAdiso lomahaMsano, kimabbhutaM daTThu marU pamoditA.</text:p>
      <text:p text:style-name="Standard">Even after the war with the Asuras-- when victory was the devas', the Asuras defeated -- even then there was no excitement like this.<text:span text:style-name="T3"> </text:span>Seeing what marvel are the devas so joyful? <text:span text:style-name="T3">過去與阿修羅遭遇，天神勝利，阿修羅失敗，那時也沒有這樣興奮激動。見到了什麽奇迹，衆天神哪麼高興？</text:span></text:p>
      <text:p text:style-name="Standard"/>
      <text:p text:style-name="Standard"><text:span text:style-name="T1">0687.</text:span></text:p>
      <text:p text:style-name="P2">seLenti gAyanti ca vAdayanti ca, bhujAni phoTenti ca naccayanti ca.</text:p>
      <text:p text:style-name="P2">pucchAmi vohaM merumuddhavAsine, dhunAtha me saMsayaM khippa mArisA.</text:p>
      <text:p text:style-name="Standard">They shout, they sing, play music, clap their hands, dance. So I ask you, who live on Mount Meru's summit. Please dispel my doubt quickly, dear sirs."</text:p>
      <text:p text:style-name="Standard"><text:span text:style-name="T3">“衆天神歡呼，歌唱，奏樂，手舞足蹈；我問你們這些住在須彌山頂的衆天神，請趕快解除我的疑慮，尊敬的衆天神啊！”</text:span></text:p>
      <text:p text:style-name="P3"/>
      <text:p text:style-name="Standard"><text:span text:style-name="T1">0688.</text:span></text:p>
      <text:p text:style-name="P2">“so bodhisatto ratanavaro atulyo, manussaloke hitasukhatthAya jAto.</text:p>
      <text:p text:style-name="P2">sakyAna gAme janapade lumbineyye, tenamha tuTThA atiriva kalyarUpA.</text:p>
      <text:p text:style-name="Standard">"The Bodhisatta, the foremost jewel, unequaled, has been born for welfare &amp; ease in the human world, in a town in the Sakyan countryside, Lumbini. That's why we're all so wildly elated.<text:span text:style-name="T3">“無與倫比的寶中之寶菩薩爲了人間的利益和幸福，降生在藍毗尼城釋迦村，所以，我們非常高興快樂。</text:span></text:p>
      <text:p text:style-name="Standard"/>
      <text:p text:style-name="Standard"><text:span text:style-name="T1">0689.</text:span></text:p>
      <text:p text:style-name="P2">“so sabbasattuttamo aggapuggalo, narAsabho sabbapajAnamuttamo.</text:p>
      <text:p text:style-name="P2">vattessati cakkamisivhaye vane, nadaMva sIho balavA migAbhibhU”.</text:p>
      <text:p text:style-name="Standard">He, the highest of all beings, the ultimate person, a bull among men, foremost of all people, will set turning the Wheel [of Dhamma] in the grove named after the seers, like a strong, roaring lion, the conqueror of beasts."</text:p>
      <text:p text:style-name="Standard"><text:span text:style-name="T3">“他是衆生之最，人中之傑，人中之公牛，人中之魁首，他將在名爲‘仙人’的林中轉動法輪，像威武的獸王獅子發出吼聲。”</text:span></text:p>
      <text:p text:style-name="P3"/>
      <text:p text:style-name="Standard"><text:span text:style-name="T1">0690.</text:span></text:p>
      <text:p text:style-name="P2">taM saddaM sutvA turitamavasarI so, suddhodanassa tada bhavanaM upAvisi.</text:p>
      <text:p text:style-name="P2">nisajja tattha idamavocAsi sakye,“kuhiM kumAro ahamapi daTThukAmo”.</text:p>
      <text:p text:style-name="Standard">Hearing these words, Asita quickly descended [from heaven] and went to Suddhodana's dwelling. There, taking a seat, he said to the Sakyans: "Where is the prince? I, too, want to see him." <text:span text:style-name="T3">聞聽此言，他迅即降臨人間，來到淨飯王宮殿中，坐下後，對釋迦族說道：“王子在哪里？我想看看他。”</text:span></text:p>
      <text:p text:style-name="Standard"/>
      <text:p text:style-name="Standard"><text:span text:style-name="T1">0691.</text:span></text:p>
      <text:p text:style-name="P2">tato kumAraM jalitamiva suvaNNaM, ukkAmukheva sukusalasampahaTThaM.</text:p>
      <text:p text:style-name="P2">daddallamAnaM siriyA anomavaNNaM, dassesu puttaM asitavhayassa sakyA.</text:p>
      <text:p text:style-name="Standard">The Sakyans then showed to the seer named Asita their son, the prince, like gold aglow, burnished by a most skillful smith in the mouth of the furnace, blazing with glory, flawless in color.<text:span text:style-name="T3"> 於是，釋迦族讓這位名叫阿私陀的仙人觀看王子，這王子相貌出色，猶如高明的金匠鍛造的金子，閃閃發光。</text:span></text:p>
      <text:p text:style-name="P3"/>
      <text:p text:style-name="Standard"><text:span text:style-name="T1">0692.</text:span></text:p>
      <text:p text:style-name="P2">disvA kumAraM sikhimiva pajjalantaM, tArAsabhaMva nabhasigamaM visuddhaM.</text:p>
      <text:p text:style-name="P2">sUriyaM tapantaM saradarivabbhamuttaM, AnandajAto vipulamalattha pItiM.</text:p>
      <text:p text:style-name="Standard">On seeing the prince blazing like flame, pure like the bull of the stars going across the sky-- the burning sun, released from the clouds of autumn -- he was exultant, filled with abundant rapture. <text:span text:style-name="T3">見到王子像火焰一樣明亮，像空中行走的月亮一樣皎潔，像秋天衝破烏雲的太陽一樣燦爛，他滿懷喜悅，十分高興。</text:span></text:p>
      <text:p text:style-name="P2"/>
      <text:p text:style-name="Standard"><text:span text:style-name="T1">0693.</text:span></text:p>
      <text:p text:style-name="P2">anekasAkhaJca sahassamaNDalaM, chattaM marU dhArayumantalikkhe.</text:p>
      <text:p text:style-name="P2">suvaNNadaNDA vItipatanti cAmarA, na dissare cAmarachattagAhakA.</text:p>
      <text:p text:style-name="Standard">The devas held in the sky a many-spoked sunshade of a thousand circles. Gold-handled whisks waved up &amp; down, but those holding the whisks &amp; the sunshade couldn't be seen. <text:span text:style-name="T3">衆天神在空中張著一頂有無數支的千輪華蓋，金柄拂上下擺動；但看不見那些手持華蓋和拂的衆天神。</text:span></text:p>
      <text:p text:style-name="Standard"/>
      <text:p text:style-name="Standard"><text:span text:style-name="T1">0694.</text:span></text:p>
      <text:p text:style-name="P2">disvA jaTI kaNhasirivhayo isi, suvaNNanikkhaM viya paNDukambale.</text:p>
      <text:p text:style-name="P2">setaJca chattaM dhariyanta muddhani, udaggacitto sumano paTiggahe.</text:p>
      <text:p text:style-name="Standard">The matted-haired seer named Dark Splendor, seeing the boy, like an ornament of gold on the red woolen blanket, a white sunshade held over his head, received him, happy &amp; pleased. <text:span text:style-name="T3">這位束有髮髻、名爲根訶希利的仙人看到王子像金首飾放在淺紅色的毯子上，頭上高懸白色的華蓋，他感到高興愉快。</text:span></text:p>
      <text:p text:style-name="P3"/>
      <text:p text:style-name="Standard"><text:span text:style-name="T1">0695.</text:span></text:p>
      <text:p text:style-name="P2">paTiggahetvA pana sakyapuGgavaM, jigIsato lakkhaNamantapAragU.</text:p>
      <text:p text:style-name="P2">pasannacitto giramabbhudIrayi,“anuttarAyaM dvipadAnamuttamo”.</text:p>
      <text:p text:style-name="Standard">And on receiving the bull of the Sakyans, longingly, the master of mantras &amp; signs exclaimed with a confident mind: "This one is unsurpassed, the highest of the biped race."<text:span text:style-name="T3"> 他精通相術和頌詩，急切地接過釋迦族之公牛，滿懷喜悅地說道：“這是人中之魁首，至高無上。”</text:span></text:p>
      <text:p text:style-name="P2"/>
      <text:p text:style-name="Standard"><text:span text:style-name="T1">0696.</text:span></text:p>
      <text:p text:style-name="P2">athattano gamanamanussaranto, akalyarUpo gaLayati assukAni.</text:p>
      <text:p text:style-name="P2">disvAna sakyA isimavocuM rudantaM,“no ce kumAre bhavissati antarAyo”.</text:p>
      <text:p text:style-name="Standard">Then, foreseeing his own imminent departure, he, dejected, shed tears. On seeing him weeping, the Sakyans asked: "But surely there will be no danger for the prince?"<text:span text:style-name="T3"> 然後，他想起自己即將去世，便神情沮喪，落下眼淚。釋迦族看到仙人哭泣，便問道：“是否王子有不祥之兆？”</text:span></text:p>
      <text:p text:style-name="Standard"/>
      <text:p text:style-name="Standard"><text:span text:style-name="T1">0697.</text:span></text:p>
      <text:p text:style-name="P2">disvAna sakye isimavoca akalye,“nAhaM kumAre ahitamanussarAmi.</text:p>
      <text:p text:style-name="P2">na cApimassa bhavissati antarAyo, na orakAyaM adhimAnasA bhavAtha.</text:p>
      <text:p text:style-name="Standard">On seeing the Sakyans' concern he replied, "I foresee for the prince no harm. Nor will there be any danger for him. This one isn't lowly: be assured. <text:span text:style-name="T3">看到釋迦族黯然神傷，仙人說道：“我不認爲王子會有不幸，他也沒有不祥之兆。他不是平庸之輩，你們儘管放心。</text:span></text:p>
      <text:p text:style-name="P2"/>
      <text:p text:style-name="Standard"><text:span text:style-name="T1">0698.</text:span></text:p>
      <text:p text:style-name="P2">sambodhiyaggaM phusissatAyaM kumAro, so dhammacakkaM paramavisuddhadassI.</text:p>
      <text:p text:style-name="P2">vattessatAyaM bahujanahitAnukampI, vitthArikassa bhavissati brahmacariyaM.</text:p>
      <text:p text:style-name="Standard">This prince will touch the ultimate self-awakening. He, seeing the utmost purity, will set rolling the Wheel of Dhamma through sympathy for the welfare of many. His holy life will spread far &amp; wide.<text:span text:style-name="T3">“這位王子將達到最高智慧，看到最高純潔，轉動法輪，憐憫衆人；他的梵行將傳揚四方。</text:span></text:p>
      <text:p text:style-name="P3"/>
      <text:p text:style-name="Standard"><text:span text:style-name="T1">0699.</text:span></text:p>
      <text:p text:style-name="P2">“mamaJca Ayu na ciramidhAvaseso, athantarA me bhavissati kAlakiriyA.</text:p>
      <text:p text:style-name="P2">sohaM na sossaM asamadhurassa dhammaM, tenamhi aTTo byasanaMgato aghAvI”.</text:p>
      <text:p text:style-name="Standard">But as for me, my life here has no long remainder; my death will take place before then. I won't get to hear the Dhamma of this one with the peerless role. That's why I'm stricken, afflicted, &amp; pained."</text:p>
      <text:p text:style-name="Standard"><text:span text:style-name="T3">“而我在這世剩下的壽命不長了，在此期間就會死去，不能聽取這位舉世無雙者的正法了，因此，我傷心，難過，痛苦。”</text:span></text:p>
      <text:p text:style-name="P2"/>
      <text:p text:style-name="Standard"><text:span text:style-name="T1">0700.</text:span></text:p>
      <text:p text:style-name="P2">so sAkiyAnaM vipulaM janetvA pItiM, antepuramhA niggamA brahmacArI.</text:p>
      <text:p text:style-name="P2">so bhAgineyyaM sayaM anukampamAno, samAdapesi asamadhurassa dhamme.</text:p>
      <text:p text:style-name="Standard">He, having brought the Sakyans abundant rapture, the follower of the holy life left the inner chamber and, out of sympathy for his nephew, urged him on toward the Dhamma of the one with the peerless role:<text:span text:style-name="T3">他使釋迦族感到極大快樂。然後，他離開王宮，過梵行生活。他憐憫自己的外甥。勉勵他追隨那位舉世地無雙者的正法：</text:span></text:p>
      <text:p text:style-name="Standard"/>
      <text:p text:style-name="Standard"><text:span text:style-name="T1">0701.</text:span></text:p>
      <text:p text:style-name="P2">“buddhoti ghosaM yada parato suNAsi, sambodhipatto vivarati dhammamaggaM.</text:p>
      <text:p text:style-name="P2">gantvAna tattha samayaM paripucchamAno, carassu tasmiM bhagavati brahmacariyaM”.</text:p>
      <text:p text:style-name="Standard">"When you hear from another the word, "Awakened One," or "Attaining self-awakening, he lays open the path of the Dhamma," go there &amp; ask him yourself.<text:span text:style-name="T1"> </text:span>Follow the holy life under that Blessed One."</text:p>
      <text:p text:style-name="Standard"><text:span text:style-name="T3">“當你聽到別人說起‘佛陀’，或者聽說‘他達到最高智慧、遵行正法之路。’那麽，你就去那裏求教，與世尊一起過梵行生活。”</text:span></text:p>
      <text:p text:style-name="Standard"/>
      <text:p text:style-name="Standard"><text:span text:style-name="T1">0702.</text:span></text:p>
      <text:p text:style-name="P2">tenAnusiTTho hitamanena tAdinA, anAgate paramavisuddhadassinA.</text:p>
      <text:p text:style-name="P2">so nAlako upacitapuJJasaJcayo, jinaM patikkhaM parivasi rakkhitindriyo.</text:p>
      <text:p text:style-name="Standard">Instructed by the one whose mind was set on his benefit, Such, seeing in the future the utmost purity, Nalaka, who had laid up a store of merit, awaited the Victor expectantly, guarding his senses.<text:span text:style-name="T1"> </text:span><text:span text:style-name="T3">他心懷善意，看到未來的最高純潔，在他的教誨下，那羅迦積了大量功德，控制感官，等待著勝利者。</text:span></text:p>
      <text:p text:style-name="P3"/>
      <text:p text:style-name="Standard"><text:span text:style-name="T1">0703.</text:span></text:p>
      <text:p text:style-name="P2">sutvAna ghosaM jinavaracakkavattane, gantvAna disvA isinisabhaM pasanno.</text:p>
      <text:p text:style-name="P2">moneyyaseTThaM munipavaraM apucchi, samAgate asitAvhayassa sAsaneti.</text:p>
      <text:p text:style-name="P2">vatthugAthA niTThitA.</text:p>
      <text:p text:style-name="Standard">On hearing word of the Victor's turning of the foremost wheel, he went, he saw the bull among seers. Confident, he asked the foremost sage about the highest sagacity, now that Asita's forecast had come to pass.</text:p>
      <text:p text:style-name="Standard"><text:span text:style-name="T3">聽說“傑出的勝利者轉動法輪”，他愉快地前去拜見仙人中之公牛，向這位優秀的牟尼求教最高智慧，阿私陀的教誨得到實現。------------序詩結束--------------</text:span></text:p>
      <text:p text:style-name="P3"/>
      <text:p text:style-name="Standard"><text:span text:style-name="T1">0704.</text:span></text:p>
      <text:p text:style-name="P2">“aJJAtametaM vacanaM, asitassa yathAtathaM;</text:p>
      <text:p text:style-name="P2">taM taM gotama pucchAmi, sabbadhammAna pAraguM.</text:p>
      <text:p text:style-name="Standard"><text:span text:style-name="T7">[Nalaka:]</text:span> Now that I know Asita's words to be true, I ask you, Gotama, you who have gone to the beyond of all things. </text:p>
      <text:p text:style-name="Standard"><text:span text:style-name="T3">“阿私陀的話已經如實證明，喬達摩啊！你通曉一切事物，我們要問你問題。</text:span></text:p>
      <text:p text:style-name="P3"/>
      <text:p text:style-name="Standard"><text:span text:style-name="T1">0705.</text:span></text:p>
      <text:p text:style-name="P2">“anagAriyupetassa, bhikkhAcariyaM jigIsato;</text:p>
      <text:p text:style-name="P2">muni pabrUhi me puTTho, moneyyaM uttamaM padaM”.</text:p>
      <text:p text:style-name="Standard">I'm intent on the homeless life; I long for the almsround. Tell me sage, when I ask you, the utmost state of sagacity.</text:p>
      <text:p text:style-name="Standard"><text:span text:style-name="T3">“我己出家，渴望過比丘生活，牟尼啊！我問你，請告訴我最高智慧的狀況。”</text:span></text:p>
      <text:p text:style-name="Standard"/>
      <text:p text:style-name="Standard"><text:span text:style-name="T1">0706.</text:span></text:p>
      <text:p text:style-name="P2">“moneyyaM te upaJJissaM, (iti bhagavA) dukkaraM durabhisambhavaM.</text:p>
      <text:p text:style-name="P2">handa te naM pavakkhAmi, santhambhassu daLho bhava.</text:p>
      <text:p text:style-name="Standard"><text:span text:style-name="T7">[The Buddha:]</text:span> I'll explain to you a sagacity hard to do, hard to endure. Come now, I'll tell you. Be steadfast. Be firm. <text:span text:style-name="T3">世尊說道：“我將爲你講述這難以達到、難以獲得的智慧。現在，我將告訴你，你要集中精力，專心致志。</text:span></text:p>
      <text:p text:style-name="P3"/>
      <text:p text:style-name="Standard"><text:span text:style-name="T1">0707.</text:span></text:p>
      <text:p text:style-name="P2">“samAnabhAgaM kubbetha, gAme akkuTThavanditaM;</text:p>
      <text:p text:style-name="P2">manopadosaM rakkheyya, santo anuNNato care.</text:p>
      <text:p text:style-name="Standard">Practice even-mindedness, for in a village there's praise &amp; abuse. Ward off any flaw in the heart. Go about calmed &amp; not haughty.<text:span text:style-name="T3">“在村莊裏，無論受辱駡，還是受讚揚，都應該一視同仁；要克制心中的忿怒，不驕傲，平靜的生活。</text:span></text:p>
      <text:p text:style-name="P2"><text:s text:c="2"/></text:p>
      <text:p text:style-name="Standard"><text:span text:style-name="T1">0708.</text:span></text:p>
      <text:p text:style-name="P2">“uccAvacA niccharanti, dAye aggisikhUpamA.</text:p>
      <text:p text:style-name="P2">nAriyo muniM palobhenti, tAsu taM mA palobhayuM.</text:p>
      <text:p text:style-name="Standard">High &amp; low things will come up like fire-flames in a forest. Women seduce a sage. May they not seduce you.<text:span text:style-name="T3">“各種事情出現，好像木柴上的火焰，讓誘惑牟尼的那些婦女不要誘惑他。</text:span></text:p>
      <text:p text:style-name="P3"/>
      <text:p text:style-name="Standard"><text:span text:style-name="T1">0709.</text:span></text:p>
      <text:p text:style-name="P2">“virato methunA dhammA, hitvA kAme paropare.</text:p>
      <text:p text:style-name="P2">aviruddho asAratto, pANesu tasathAvare.</text:p>
      <text:p text:style-name="Standard">Abstaining from sexual intercourse, abandoning various sensual pleasures, be unopposed, unattached, to beings moving &amp; still.<text:span text:style-name="T3">“厭棄交媾，摒棄各種愛欲，對一切生物，無論是弱者還是強者，即不干擾，也不溺愛。</text:span></text:p>
      <text:p text:style-name="P2"/>
      <text:p text:style-name="Standard"><text:span text:style-name="T1">0710.</text:span></text:p>
      <text:p text:style-name="P2">“yathA ahaM tathA ete, yathA ete tathA ahaM;</text:p>
      <text:p text:style-name="P2">attAnaM upamaM katvA, na haneyya na ghAtaye.</text:p>
      <text:p text:style-name="Standard"><text:s/>'As I am, so are these. As are these, so am I.' Drawing the parallel to yourself, neither kill nor get others to kill.<text:span text:style-name="T3"> “我跟他們一樣，他們跟我一樣；對自己和別人一視同仁，即不傷害，也不引起傷害。</text:span></text:p>
      <text:p text:style-name="Standard"/>
      <text:p text:style-name="Standard"><text:span text:style-name="T1">0711.</text:span></text:p>
      <text:p text:style-name="P2">“hitvA icchaJca lobhaJca, yattha satto puthujjano;</text:p>
      <text:p text:style-name="P2">cakkhumA paTipajjeyya, tareyya narakaM imaM.</text:p>
      <text:p text:style-name="Standard">Abandoning the wants &amp; greed where people run-of-the-mill are stuck, practice with vision, cross over this hell.</text:p>
      <text:p text:style-name="Standard"><text:span text:style-name="T3">“明眼者應該摒棄普通人執著的願望和貪欲，邁過越過這個地獄。</text:span></text:p>
      <text:p text:style-name="P2"/>
      <text:p text:style-name="Standard"><text:span text:style-name="T1">0712.</text:span></text:p>
      <text:p text:style-name="P2">“UnUdaro mitAhAro, appicchassa alolupo;</text:p>
      <text:p text:style-name="P2">sadA icchAya nicchAto, aniccho hoti nibbuto.</text:p>
      <text:p text:style-name="Standard">Stomach not full, moderate in food, having few wants, not being greedy, always not hankering after desire: one without hankering, is one who's unbound.</text:p>
      <text:p text:style-name="Standard"><text:span text:style-name="T3">“他應該空腹，節食，無欲望，不貪婪；他不渴求欲望，成爲無欲望者，寧靜幸福。</text:span></text:p>
      <text:p text:style-name="Standard"/>
      <text:p text:style-name="Standard"><text:span text:style-name="T1">0713.</text:span></text:p>
      <text:p text:style-name="P2">“sa piNDacAraM caritvA, vanantamabhihAraye;</text:p>
      <text:p text:style-name="P2">upaTThito rukkhamUlasmiM, AsanUpagato muni.</text:p>
      <text:p text:style-name="Standard">Having gone on his almsround, the sage should then go to the forest, standing or taking a seat at the foot of a tree.</text:p>
      <text:p text:style-name="Standard"><text:span text:style-name="T3">“牟尼應該遊行乞食後，回到林邊；走到樹根旁坐下。</text:span></text:p>
      <text:p text:style-name="P2"/>
      <text:p text:style-name="Standard"><text:span text:style-name="T1">0714.</text:span></text:p>
      <text:p text:style-name="P2">“sa jhAnapasuto dhIro, vanante ramito siyA;</text:p>
      <text:p text:style-name="P2">jhAyetha rukkhamUlasmiM, attAnamabhitosayaM.</text:p>
      <text:p text:style-name="Standard">The enlightened one, intent on jhana, should find delight in the forest, should practice jhana at the foot of a tree, attaining his own satisfaction.</text:p>
      <text:p text:style-name="Standard"><text:span text:style-name="T3">“他應該專心修禪，在林邊得到快樂；他應該在樹根旁入禪，自得其樂。</text:span></text:p>
      <text:p text:style-name="Standard"/>
      <text:p text:style-name="Standard"><text:span text:style-name="T1">0715.</text:span></text:p>
      <text:p text:style-name="P2">“tato ratyA vivasAne, gAmantamabhihAraye;</text:p>
      <text:p text:style-name="P2">avhAnaM nAbhinandeyya, abhihAraJca gAmato.</text:p>
      <text:p text:style-name="Standard">Then, at the end of the night, he should go to the village, not delighting in an invitation or gift from the village.<text:span text:style-name="T3">“他應該在夜晚逝去後，前往村邊；他不應該喜歡受到召請，也不應該喜歡從村裏送來食物。</text:span></text:p>
      <text:p text:style-name="P2"/>
      <text:p text:style-name="Standard"><text:span text:style-name="T1">0716.</text:span></text:p>
      <text:p text:style-name="P2">“na munI gAmamAgamma, kulesu sahasA care;</text:p>
      <text:p text:style-name="P2">ghAsesanaM chinnakatho, na vAcaM payutaM bhaNe.</text:p>
      <text:p text:style-name="Standard">Having gone to the village, the sage should not carelessly go among families. Cutting off chatter, he shouldn't utter a scheming word.</text:p>
      <text:p text:style-name="Standard"><text:span text:style-name="T3">“牟尼來到村莊後，從容地挨家遊行乞食；乞食時，沈默不語，不說不得體的話。</text:span></text:p>
      <text:p text:style-name="P2"/>
      <text:p text:style-name="Standard"><text:span text:style-name="T1">0717.</text:span></text:p>
      <text:p text:style-name="P2">“alatthaM yadidaM sAdhu, nAlatthaM kusalaM iti;</text:p>
      <text:p text:style-name="P2">ubhayeneva so tAdI, rukkhaMvupanivattati.</text:p>
      <text:p text:style-name="Standard">'I got something, that's fine. I got nothing, that's good.' Being such with regard to both, he returns to the very same tree.<text:span text:style-name="T3">“‘我得到，說聲好；我不得到，也說聲好’。他對兩者一視同仁，回到樹根旁。</text:span></text:p>
      <text:p text:style-name="P2"/>
      <text:p text:style-name="Standard"><text:span text:style-name="T1">0718.</text:span></text:p>
      <text:p text:style-name="P2">“sa pattapANi vicaranto, amUgo mUgasammato.</text:p>
      <text:p text:style-name="P2">appaM dAnaM na hILeyya, dAtAraM nAvajAniyA.</text:p>
      <text:p text:style-name="Standard">Wandering with his bowl in hand -- not dumb, but seemingly dumb -- he shouldn't despise a piddling gift nor disparage the giver.<text:span text:style-name="T3">“他手持缽盂遊行；他不是啞巴，但象啞巴；他不應該嫌棄微薄的施捨，不應該輕視施捨者。</text:span></text:p>
      <text:p text:style-name="P2"/>
      <text:p text:style-name="Standard"><text:span text:style-name="T1">0719.</text:span></text:p>
      <text:p text:style-name="P2">“uccAvacA hi paTipadA, samaNena pakAsitA;</text:p>
      <text:p text:style-name="P2">na pAraM diguNaM yanti, nayidaM ekaguNaM mutaM.</text:p>
      <text:p text:style-name="Standard">High &amp; low are the practices proclaimed by the contemplative. They don't go twice to the further shore. This [Unbinding] isn't sensed only once.</text:p>
      <text:p text:style-name="Standard"><text:span text:style-name="T3">“各種各樣途徑已由沙門闡明：它們不通向彼岸兩次，也不被認爲一次。</text:span></text:p>
      <text:p text:style-name="P3"/>
      <text:p text:style-name="Standard"><text:span text:style-name="T1">0720.</text:span></text:p>
      <text:p text:style-name="P2">“yassa ca visatA natthi, chinnasotassa bhikkhuno;</text:p>
      <text:p text:style-name="P2">kiccAkiccappahInassa, pariLAho na vijjati.</text:p>
      <text:p text:style-name="Standard">In one who has no attachment -- the monk who has cut the stream, abandoning what is &amp; isn't a duty -- no fever is found.</text:p>
      <text:p text:style-name="Standard"><text:span text:style-name="T3">“比丘截斷水流，摒棄各種責任，無所執著，無所痛苦。”</text:span></text:p>
      <text:p text:style-name="P3"/>
      <text:p text:style-name="Standard"><text:span text:style-name="T1">0721.</text:span></text:p>
      <text:p text:style-name="P2">“moneyyaM te upaJJissaM, khuradhArUpamo bhave;</text:p>
      <text:p text:style-name="P2">jivhAya tAlumAhacca, udare saJJato siyA.</text:p>
      <text:p text:style-name="Standard">I'll explain to you sagacity: be like a razor's edge. Pressing tongue against palate, restrain your stomach. <text:span text:style-name="T3">世尊說道：“我將告訴你智慧：讓他像刀刃一樣；他應該用舌頭頂著上顎，控制口腹。</text:span></text:p>
      <text:p text:style-name="P2"/>
      <text:p text:style-name="Standard"><text:span text:style-name="T1">0722.</text:span></text:p>
      <text:p text:style-name="P2">“alInacitto ca siyA, na cApi bahu cintaye;</text:p>
      <text:p text:style-name="P2">nirAmagandho asito, brahmacariyaparAyaNo.</text:p>
      <text:p text:style-name="Standard">Neither be lazy in mind, nor have many thoughts. Be committed to taintlessness, independent, having the holy life as your aim.</text:p>
      <text:p text:style-name="Standard"><text:span text:style-name="T3">“他應該心地坦然，不左思右想，無污垢，不執著，恪守梵行。</text:span></text:p>
      <text:p text:style-name="P2"><text:s/></text:p>
      <text:p text:style-name="Standard"><text:span text:style-name="T1">0723.</text:span></text:p>
      <text:p text:style-name="P2">“ekAsanassa sikkhetha, samaNUpAsanassa ca;</text:p>
      <text:p text:style-name="P2">ekattaM monamakkhAtaM, eko ce abhiramissasi. atha bhAhisi dasadisA.</text:p>
      <text:p text:style-name="Standard">Train in solitude &amp; the contemplative's task, Solitude is called sagacity. Alone, you truly delight &amp; shine in the ten directions.</text:p>
      <text:p text:style-name="Standard"><text:span text:style-name="T3">“應該學會沙門奉行的獨居生活，獨居就是智慧，獨自生活會得到快樂。</text:span></text:p>
      <text:p text:style-name="P3"/>
      <text:p text:style-name="Standard"><text:span text:style-name="T1">0724.</text:span></text:p>
      <text:p text:style-name="P2">“sutvA dhIrAnaM nigghosaM, jhAyInaM kAmacAginaM;</text:p>
      <text:p text:style-name="P2">tato hiriJca saddhaJca, bhiyyo kubbetha mAmako.</text:p>
      <text:p text:style-name="Standard">On hearing the fame of the enlightened-- those who practice jhana, relinquishing sensual pleasures -- my disciple should foster all the more conviction &amp; conscience.<text:span text:style-name="T3">“聽了智者，修禪者，摒棄愛欲者的話後，你將照亮四方；而作爲我的信徒應該更加虔誠和謙恭。</text:span></text:p>
      <text:p text:style-name="P3"/>
      <text:p text:style-name="Standard"><text:span text:style-name="T1">0725.</text:span></text:p>
      <text:p text:style-name="P2">“taM nadIhi vijAnAtha, sobbhesu padaresu ca.</text:p>
      <text:p text:style-name="P2">saNantA yanti kusobbhA, tuNhIyanti mahodadhI.</text:p>
      <text:p text:style-name="Standard">Know from the rivers in clefts &amp; in crevices: those in small channels flow noisily, the great flow silent.<text:span text:style-name="T3"> “你們憑坑裏和溝裏的水，可以知道這一點：溪水流動嘩嘩作響，海水流動靜默無聲。</text:span></text:p>
      <text:p text:style-name="P2"/>
      <text:p text:style-name="Standard"><text:span text:style-name="T1">0726.</text:span></text:p>
      <text:p text:style-name="P2">“yadUnakaM taM saNati, yaM pUraM santameva taM;</text:p>
      <text:p text:style-name="P2">aDDhakumbhUpamo bAlo, rahado pUrova paNDito.</text:p>
      <text:p text:style-name="Standard">Whatever's not full makes noise. Whatever is full is quiet. The fool is like a half-empty pot; one who is wise, a full lake.</text:p>
      <text:p text:style-name="Standard"><text:span text:style-name="T3">“空虛發聲，滿盈靜默，愚者猶如半瓶水，智者猶如滿池水。</text:span></text:p>
      <text:p text:style-name="P2"/>
      <text:p text:style-name="Standard"><text:span text:style-name="T1">0727.</text:span></text:p>
      <text:p text:style-name="P2">“yaM samaNo bahuM bhAsati, upetaM atthasaJhitaM;</text:p>
      <text:p text:style-name="P2">jAnaM so dhammaM deseti, jAnaM so bahu bhAsati.</text:p>
      <text:p text:style-name="Standard">A contemplative who speaks a great deal endowed with meaning: knowing, he teaches the Dhamma, knowing, he speaks a great deal.</text:p>
      <text:p text:style-name="Standard"><text:span text:style-name="T3">“沙門講述很多富有意義的話；他知道正法，教誨正法；他知道很多，講述很多。</text:span></text:p>
      <text:p text:style-name="P2"/>
      <text:p text:style-name="Standard"><text:span text:style-name="T1">0728.</text:span></text:p>
      <text:p text:style-name="P2">“yo ca jAnaM saMyatatto, jAnaM na bahu bhAsati;</text:p>
      <text:p text:style-name="P2">sa munI monamarahati, sa munI monamajjhagA”ti.</text:p>
      <text:p text:style-name="Standard">But he who, knowing, is restrained, knowing, doesn't speak a great deal: he is a sage worthy of sagehood; he is a sage, his sagehood attained.<text:span text:style-name="T3">“他知道，但控制自己；他知道，但不說很多；這樣的牟尼配有智慧，這樣的牟尼獲得智慧。</text:span></text:p>
      <text:p text:style-name="P4"><text:span text:style-name="T2">12. dvayatAnupassanAsuttaM</text:span><text:span text:style-name="T6">第十二章</text:span></text:p>
      <text:p text:style-name="P2">evaM me sutaM– ekaM samayaM bhagavA sAvatthiyaM viharati pubbArAme migAramAtupAsAde. tena kho pana samayena bhagavA tadahuposathe pannarase <text:s/>puNNAya puNNamAya rattiyA bhikkhusaGghaparivuto abbhokAse nisinno hoti <text:s/>atha kho bhagavA tuNhIbhUtaM tuNhIbhUtaM bhikkhusaGghaM anuviloketvA bhikkhU Amantesi–</text:p>
      <text:p text:style-name="Standard">I have heard that on one occasion the Blessed One was staying near Savatthi in the Eastern Monastery, the palace of Migara's mother. Now on that occasion -- the Uposatha day of the fifteenth, the full-moon night -- the Blessed One was sitting in the open air surrounded by the community of monks. Surveying the silent community of monks, he addressed them:<text:span text:style-name="T3"> 如是我聞。從前，世尊曾經住在舍衛城東園鹿母精舍。那時，在圓十五齋戒日的夜晚，世尊露天而坐，比丘僧團圍坐一旁。世尊環視沈默無言的比丘僧團，對他們說道：</text:span></text:p>
      <text:p text:style-name="Standard"/>
      <text:p text:style-name="Standard"><text:span text:style-name="T1">“‘ye te, bhikkhave, kusalA dhammA ariyA niyyAnikA sambodhagAmino, tesaM vo, bhikkhave, kusalAnaM dhammAnaM ariyAnaM niyyAnikAnaM sambodha- gAmInaM kA upanisA savanAyA’ti iti ce, bhikkhave, pucchitAro assu, te evamassu vacanIyA–‘yAvadeva dvayatAnaM dhammAnaM yathAbhUtaM JANAyA’ti. kiJca dvayataM vadetha?</text:span></text:p>
      <text:p text:style-name="Standard"><text:s/>"Monks, if there are any who ask, 'Your listening to teachings that are skillful, noble, leading onward, going to self-awakening is a prerequisite for what?' they should be told, 'For the sake of knowing qualities of dualities as they actually are.' 'What duality are you speaking about?<text:span text:style-name="T3">”衆比丘啊！這些正法有益，高尚，導致解脫，達到最高智慧，如果人們問：‘爲什麽學習這些有益、高尚、導致解脫、達到最高智慧的正法？’衆比丘啊！應該回答到：‘爲了正確理解二重觀法。’‘你說說哪二重？’</text:span></text:p>
      <text:p text:style-name="P3"/>
      <text:p text:style-name="P2">(1) “idaM dukkhaM, ayaM dukkhasamudayoti ayamekAnupassanA. ayaM dukkhanirodho, ayaM dukkhanirodhagAminI paTipadAti, ayaM dutiyAnupassanA. evaM sammA dvayatAnupassino kho, bhikkhave, bhikkhuno appamattassa AtApino pahitattassa viharato dvinnaM phalAnaM aJJataraM phalaM pATikaGkhaM– diTTheva dhamme aJJA, sati vA upAdisese anAgAmitA”ti. </text:p>
      <text:p text:style-name="Standard">' 'This is stress. This is the origination of stress': this is one contemplation. 'This is the cessation of stress. This is the path of practice leading to the cessation of stress': this is a second contemplation. For a monk rightly contemplating this duality in this way -- heedful, ardent, &amp; resolute -- one of two fruits can be expected: either gnosis right here &amp; now, or -- if there be any remnant of clinging-sustenance -- non-return."</text:p>
      <text:p text:style-name="Standard"><text:span text:style-name="T3">‘這是痛苦，這是痛苦的産生，這是第一重觀；這是痛苦的滅寂，這是滅寂痛苦的道路，這是第二重觀。’衆比丘啊！具有正確的二重觀，勤奮努力，專心致志，這樣的比丘有希望獲得兩種果報之一：在這世獲得智慧，；或則還剩有執著，則獲得不還（指不回到欲界），”</text:span></text:p>
      <text:p text:style-name="P2"/>
      <text:p text:style-name="P2">idamavoca bhagavA. idaM vatvAna sugato athAparaM etadavoca satthA–</text:p>
      <text:p text:style-name="Standard">That is what the Blessed One said. Having said that, the One Well-gone, the Teacher, said further:<text:span text:style-name="T3">世尊說了這些話，接著，這位善逝、導師又說道：</text:span></text:p>
      <text:p text:style-name="P6"/>
      <text:p text:style-name="Standard"><text:span text:style-name="T1">0729.</text:span></text:p>
      <text:p text:style-name="P2">“ye dukkhaM nappajAnanti, atho dukkhassa sambhavaM;</text:p>
      <text:p text:style-name="P2">yattha ca sabbaso dukkhaM, asesaM uparujjhati.</text:p>
      <text:p text:style-name="P2">taJca maggaM na jAnanti, dukkhUpasamagAminaM.</text:p>
      <text:p text:style-name="Standard">Those who don't discern stress, what brings stress into play, &amp; where it totally stops, without trace; who don't know the path, the way to the stilling of stress: <text:span text:style-name="T3">“那些人不知道痛苦，不知道痛苦的産生，不知道怎麽完全徹底滅寂痛苦，也不知道平息痛苦的道路。</text:span></text:p>
      <text:p text:style-name="P2"/>
      <text:p text:style-name="Standard"><text:span text:style-name="T1">0730.</text:span></text:p>
      <text:p text:style-name="P2">“cetovimuttihInA te, atho paJJAvimuttiyA;</text:p>
      <text:p text:style-name="P9">abhabbA te antakiriyAya, te ve jAtijarUpagA.</text:p>
      <text:p text:style-name="Standard">lowly in their awareness-release &amp; discernment-release, incapable of making an end, they're headed to birth &amp; aging.<text:span text:style-name="T3">“他們沒有達到思想的解脫和智慧的解脫，不可能達到終極，只能陷身在生和老之中。</text:span></text:p>
      <text:p text:style-name="P3"/>
      <text:p text:style-name="Standard"><text:span text:style-name="T1">0731.</text:span></text:p>
      <text:p text:style-name="P2">“ye ca dukkhaM pajAnanti, atho dukkhassa sambhavaM;</text:p>
      <text:p text:style-name="P2">yattha ca sabbaso dukkhaM, asesaM uparujjhati.</text:p>
      <text:p text:style-name="P2">taJca maggaM pajAnanti, dukkhUpasamagAminaM.</text:p>
      <text:p text:style-name="Standard">But those who discern stress, what brings stress into play, &amp; where it totally stops, without trace; who discern the path,the way to the stilling of stress:<text:span text:style-name="T3">“那些人知道痛苦，知道痛苦的産生，知道怎麽完全徹底滅寂痛苦，也知道平息痛苦的道路。</text:span></text:p>
      <text:p text:style-name="P2"/>
      <text:p text:style-name="Standard"><text:span text:style-name="T1">0732.</text:span></text:p>
      <text:p text:style-name="P2"><text:s/>“cetovimuttisampannA, atho paJJAvimuttiyA;</text:p>
      <text:p text:style-name="P2">bhabbA te antakiriyAya, na te jAtijarUpagA”ti.</text:p>
      <text:p text:style-name="Standard">Consummate in their awareness-release &amp; discernment-release, capable of making an end, they aren't headed to birth &amp; aging.</text:p>
      <text:p text:style-name="Standard"><text:span text:style-name="T3">“他們達到思想的解脫和智慧的解脫，有可能達到終極，不再陷身在生和老之中。”</text:span></text:p>
      <text:p text:style-name="P3"/>
      <text:p text:style-name="P2">(2) “‘siyA aJJenapi pariyAyena sammA dvayatAnupassanA’ti, iti ce, bhikkhave, pucchitAro assu;‘siyA’tissu vacanIyA. kathaJca siyA? yaM kiJci dukkhaM sambhoti sabbaM upadhipaccayAti, ayamekAnupassanA. upadhInaM tveva asesavirAganirodhA natthi dukkhassa sambhavoti, ayaM dutiyAnupassanA. <text:s/>evaM sammA …pe… athAparaM etadavoca satthA–</text:p>
      <text:p text:style-name="P6">"Now, if there are any who ask, 'Would there be the right contemplation of dualities in yet another way?' they should be told, 'There would.' 'How would that be?' 'Whatever stress comes into play is all from acquisition as a requisite condition': this is one contemplation. 'From the remainderless fading &amp; cessation of that very acquisition,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text:p>
      <text:p text:style-name="Standard"><text:span text:style-name="T3">“衆比丘啊！如果人們問：‘是否有另一種正確的二重觀？’應該說：‘是的。’‘什麽樣的？’‘任何痛苦産生的根源是生存因素，這是第一重觀；滅寂生存因素，毫無貪欲，痛苦就不再産生，這是第二重觀。’衆比丘啊！具有正確的二重觀，勤奮努力，專心致志，這樣的比丘有希望獲得兩種果報之一：在這世獲得智慧；或則還剩有執著，則獲得不還。” 世尊說了這些話。接著，這位善逝、導師又說道：</text:span></text:p>
      <text:p text:style-name="P2"/>
      <text:p text:style-name="Standard"><text:span text:style-name="T1">0733.</text:span></text:p>
      <text:p text:style-name="P2">“upadhinidAnA pabhavanti dukkhA, ye keci lokasmimanekarUpA.</text:p>
      <text:p text:style-name="P2">yo ve avidvA upadhiM karoti, punappunaM dukkhamupeti mando.</text:p>
      <text:p text:style-name="P2">tasmA pajAnaM upadhiM na kayirA, dukkhassa jAtippabhavAnupassI”ti.</text:p>
      <text:p text:style-name="Standard">The manifold stresses that come into play in the world, come from acquisition as their cause. Anyone not knowing [this] creates acquisition. The fool, he comes to stress again &amp; again. Therefore, discerning [this], you shouldn't create acquisition as you contemplate birth as what brings stress into play.<text:line-break/><text:span text:style-name="T3">“在這世上，痛苦形形色色，痛苦産生的根源是生存因素。由於無知，愚者執著生存因素，一再蒙受痛苦。因此，智者看清痛苦産生的根源，不執著生存因素。”</text:span></text:p>
      <text:p text:style-name="P3"/>
      <text:p text:style-name="P2">(3) “‘siyA aJJenapi pariyAyena sammA dvayatAnupassanA’ti, iti ce, bhikkhave, pucchitAro assu;‘siyA’tissu vacanIyA. kathaJca siyA? yaM kiJci dukkhaM sambhoti sabbaM avijjApaccayAti, ayamekAnupassanA. avijjAya tveva <text:s/>asesavirAganirodhA natthi dukkhassa sambhavoti, ayaM dutiyAnupassanA. evaM sammA …pe… athAparaM etadavoca satthA–</text:p>
      <text:p text:style-name="Standard">"Now, if there are any who ask, 'Would there be the right contemplation of dualities in yet another way?' they should be told, 'There would.' 'How would that be?' 'Whatever stress comes into play is all from ignorance as a requisite condition': this is one contemplation. 'From the remainderless fading &amp; cessation of that very ignorance,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任何痛苦産生的根源是無知，這是第一重觀；滅寂無知，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P2"/>
      <text:p text:style-name="Standard"><text:span text:style-name="T1">0734.</text:span></text:p>
      <text:p text:style-name="P2">“jAtimaraNasaMsAraM ye vajanti punappunaM.</text:p>
      <text:p text:style-name="P2"><text:s/>itthabhAvaJJathAbhAvaM, avijjAyeva sA gati.</text:p>
      <text:p text:style-name="Standard">Those who journey the wandering-on through birth &amp; death, again &amp; again, in this state here or anywhere else, that destination is simply through ignorance.</text:p>
      <text:p text:style-name="Standard"><text:span text:style-name="T3">“那些人一再進入生死輪回，從這種存在到那種存在，這便是無知的狀況。</text:span></text:p>
      <text:p text:style-name="P2"/>
      <text:p text:style-name="Standard"><text:span text:style-name="T1">0735.</text:span></text:p>
      <text:p text:style-name="P2">“avijjA hAyaM mahAmoho, yenidaM saMsitaM ciraM;</text:p>
      <text:p text:style-name="P2">vijjAgatA ca ye sattA, na te gacchanti punabbhavan”ti.</text:p>
      <text:p text:style-name="Standard">This ignorance is a great delusion whereby they have wandered-on a long, long time. While beings immersed in clear knowing don't go to further becoming.</text:p>
      <text:p text:style-name="Standard"><text:span text:style-name="T3">“因爲無知是最大的愚癡，所以，長久輪回轉。而那些有知識的人不再走向再生。”</text:span></text:p>
      <text:p text:style-name="P3"/>
      <text:p text:style-name="P2">(4) “siyA aJJenapi …pe… kathaJca siyA? yaM kiJci dukkhaM sambhoti sabbaM saGkhArapaccayAti, ayamekAnupassanA. saGkhArAnaM tveva asesavirAganirodhA natthi dukkhassa sambhavoti, ayaM dutiyAnupassanA. evaM sammA …pe… athAparaM etadavoca satthA–</text:p>
      <text:p text:style-name="Standard">"Now, if there are any who ask, 'Would there be the right contemplation of dualities in yet another way?' they should be told, 'There would.' 'How would that be?' 'Whatever stress comes into play is all from fabrication as a requisite condition': this is one contemplation. 'From the remainderless fading &amp; cessation of that very fabrication,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span text:style-name="T3">“衆比丘啊！如果人們問：‘是否有另一種正確的二重觀？’應該說：‘是的。’‘什麽樣的？’‘任何痛苦産生的根源是諸行，這是第一重觀；滅寂諸行，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Standard"/>
      <text:p text:style-name="Standard"><text:span text:style-name="T1">0736.</text:span></text:p>
      <text:p text:style-name="P2">“yaM kiJci dukkhaM sambhoti, sabbaM saGkhArapaccayA;</text:p>
      <text:p text:style-name="P2">saGkhArAnaM nirodhena, natthi dukkhassa sambhavo.</text:p>
      <text:p text:style-name="Standard">Any stress that comes into play is all from fabrication as a requisite condition. With the cessation of fabrication, there is no stress coming into play.</text:p>
      <text:p text:style-name="Standard"><text:span text:style-name="T3">“任何痛苦産生的根源是諸行，滅寂諸行，痛苦就不再産生。</text:span></text:p>
      <text:p text:style-name="P2"/>
      <text:p text:style-name="Standard"><text:span text:style-name="T1">0737.</text:span></text:p>
      <text:p text:style-name="P2">“etamAdInavaM JatvA, dukkhaM saGkhArapaccayA;</text:p>
      <text:p text:style-name="P2">sabbasaGkhArasamathA, saJJAnaM uparodhanA.</text:p>
      <text:p text:style-name="P2">evaM dukkhakkhayo hoti, etaM JatvA yathAtathaM.</text:p>
      <text:p text:style-name="Standard">Knowing this drawback --that stress comes from fabrication as a requisite condition --with the tranquilizing of all fabrication, with the stopping of perception: that's how there is the ending of stress.<text:span text:style-name="T3">“知道諸行産生痛苦這種危險，平息諸行，滅除諸想，真正理解這一點，痛苦也就消除。</text:span></text:p>
      <text:p text:style-name="P2"/>
      <text:p text:style-name="Standard"><text:span text:style-name="T1">0738.</text:span></text:p>
      <text:p text:style-name="P2">“sammaddasA vedaguno, sammadaJJAya paNDitA;</text:p>
      <text:p text:style-name="P2">abhibhuyya mArasaMyogaM, na gacchanti punabbhavan”ti.</text:p>
      <text:p text:style-name="Standard">Knowing this as it actually is, an attainer-of-wisdom sees rightly. Seeing rightly, the wise --overcoming the fetter of Mara --go to no further becoming.</text:p>
      <text:p text:style-name="Standard"><text:span text:style-name="T3"><text:s/>“學問淵博，有正確的觀點和知識，這樣的智者超越摩羅的束縛，不再走向再生。”</text:span></text:p>
      <text:p text:style-name="P3"/>
      <text:p text:style-name="P2">(5) “siyA aJJenapi …pe… kathaJca siyA? yaM kiJci dukkhaM sambhoti sabbaM viJJANapaccayAti, ayamekAnupassanA. viJJANassa tveva asesavirAganirodhA natthi dukkhassa sambhavoti, ayaM dutiyAnupassanA. evaM sammA …pe… athAparaM etadavoca satthA–</text:p>
      <text:p text:style-name="Standard">"Now, if there are any who ask, 'Would there be the right contemplation of dualities in yet another way?' they should be told, 'There would.' 'How would that be?' 'Whatever stress comes into play is all from consciousness as a requisite condition': this is one contemplation. 'From the remainderless fading &amp; cessation of that very consciousness,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span text:style-name="T3">“衆比丘啊！如果人們問：‘是否有另一種正確的二重觀？’應該說：‘是的。’‘什麽樣的？’‘任何痛苦産生的根源是諸識，這是第一重觀；滅寂諸識，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Standard"/>
      <text:p text:style-name="Standard"><text:span text:style-name="T1">0739.</text:span></text:p>
      <text:p text:style-name="P2">“yaM kiJci dukkhaM sambhoti, sabbaM viJJANapaccayA;</text:p>
      <text:p text:style-name="P2">viJJANassa nirodhena, natthi dukkhassa sambhavo.</text:p>
      <text:p text:style-name="Standard">Any stress that comes into play is all from consciousness as a requisite condition. With the cessation of consciousness, there is no stress coming into play.</text:p>
      <text:p text:style-name="Standard"><text:span text:style-name="T3">“任何痛苦産生的根源是諸識，滅寂諸識，痛苦就不再産生。</text:span></text:p>
      <text:p text:style-name="P2"/>
      <text:p text:style-name="Standard"><text:span text:style-name="T1">0740.</text:span></text:p>
      <text:p text:style-name="P2">“etamAdInavaM JatvA, dukkhaM viJJANapaccayA;</text:p>
      <text:p text:style-name="P2">viJJANUpasamA bhikkhu, nicchAto parinibbuto”ti.</text:p>
      <text:p text:style-name="Standard">Knowing this drawback --that stress comes from fabrication as a requisite condition --with the stilling of consciousness, the monk free from hunger is totally unbound.</text:p>
      <text:p text:style-name="Standard"><text:span text:style-name="T3"><text:s/>“知道諸識産生痛苦這種危險，平息諸識，比丘便沒有欲望，達到徹底平靜。”</text:span></text:p>
      <text:p text:style-name="P3"/>
      <text:p text:style-name="P2">(6) “siyA aJJenapi …pe… kathaJca siyA? yaM kiJci dukkhaM sambhoti sabbaM phassapaccayAti, ayamekAnupassanA. phassassa tveva asesavirAganirodhA natthi dukkhassa sambhavoti, ayaM dutiyAnupassanA. evaM sammA …pe… athAparaM etadavoca satthA–</text:p>
      <text:p text:style-name="Standard">"Now, if there are any who ask, 'Would there be the right contemplation of dualities in yet another way?' they should be told, 'There would.' 'How would that be?' 'Whatever stress comes into play is all from contact as a requisite condition': this is one contemplation. 'From the remainderless fading &amp; cessation of that very contact,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任何痛苦産生的根源是諸觸，這是第一重觀；滅寂諸觸，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Standard"/>
      <text:p text:style-name="Standard"><text:span text:style-name="T1">0741.</text:span></text:p>
      <text:p text:style-name="P2">“tesaM phassaparetAnaM, bhavasotAnusArinaM;</text:p>
      <text:p text:style-name="P2">kummaggapaTipannAnaM, ArA saMyojanakkhayo.</text:p>
      <text:p text:style-name="Standard">For those overcome by contact, flowing along in the stream of becoming, following a miserable path, the ending of fetters is far away.</text:p>
      <text:p text:style-name="Standard"><text:span text:style-name="T3">“受諸觸控制，追逐生存水流，進入歧路，這樣的人無法消除束縛。</text:span></text:p>
      <text:p text:style-name="P3"/>
      <text:p text:style-name="Standard"><text:span text:style-name="T1">0742.</text:span></text:p>
      <text:p text:style-name="P2">“ye ca phassaM pariJJAya, aJJAyupasame ratA.</text:p>
      <text:p text:style-name="P2">te ve phassAbhisamayA, nicchAtA parinibbutA”ti.</text:p>
      <text:p text:style-name="Standard">While those who comprehend contact, delighting in stilling through discernment, they, by breaking through contact, free from hunger, are totally unbound.</text:p>
      <text:p text:style-name="Standard"><text:span text:style-name="T3">“理解諸觸，樂於平息諸觸，這樣的人洞悉諸觸，沒有欲望，達到徹底平靜。”</text:span></text:p>
      <text:p text:style-name="P3"/>
      <text:p text:style-name="P2">(7) “siyA aJJenapi …pe… kathaJca siyA? yaM kiJci dukkhaM sambhoti sabbaM vedanApaccayAti, ayamekAnupassanA. vedanAnaM tveva asesavirAganirodhA natthi dukkhassa sambhavoti, ayaM dutiyAnupassanA. evaM sammA …pe… athAparaM etadavoca satthA–</text:p>
      <text:p text:style-name="Standard">"Now, if there are any who ask, 'Would there be the right contemplation of dualities in yet another way?' they should be told, 'There would.' 'How would that be?' 'Whatever stress comes into play is all from feeling as a requisite condition': this is one contemplation. 'From the remainderless fading &amp; cessation of that very feeling,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任何痛苦産生的根源是諸受，這是第一重觀；滅寂諸受，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Standard"/>
      <text:p text:style-name="Standard"><text:span text:style-name="T1">0743.</text:span></text:p>
      <text:p text:style-name="P2">“sukhaM vA yadi vA dukkhaM, adukkhamasukhaM saha.</text:p>
      <text:p text:style-name="P2">ajjhattaJca bahiddhA ca, yaM kiJci atthi veditaM.</text:p>
      <text:p text:style-name="Standard">Knowing that whatever is felt -- pleasure, pain, neither pleasure nor pain, within or without --is stressful, deceptive, dissolving, </text:p>
      <text:p text:style-name="Standard"><text:span text:style-name="T3">“任何快樂或痛苦，以及不痛苦或不快樂，都從內部和外部被感受。</text:span></text:p>
      <text:p text:style-name="P2"/>
      <text:p text:style-name="Standard"><text:span text:style-name="T1">0744.</text:span></text:p>
      <text:p text:style-name="P2">“etaM dukkhanti JatvAna, mosadhammaM palokinaM.</text:p>
      <text:p text:style-name="P2">phussa phussa vayaM passaM, evaM tattha vijAnati.</text:p>
      <text:p text:style-name="P2">vedanAnaM khayA bhikkhu, nicchAto parinibbuto”ti.</text:p>
      <text:p text:style-name="Standard">seeing its passing away at each contact, each contact, he knows it right there: with just the ending of feeling, there is no stress coming into play.</text:p>
      <text:p text:style-name="Standard"><text:span text:style-name="T3">“知道這是痛苦，一再接觸虛妄之物和毀滅之物，目睹一切消失，便厭惡諸受。比丘滅寂諸受，毫無欲望，達到徹底平靜。”</text:span></text:p>
      <text:p text:style-name="P3"/>
      <text:p text:style-name="P2">(8) “siyA aJJenapi …pe… kathaJca siyA? yaM kiJci dukkhaM sambhoti sabbaM taNhApaccayAti, ayamekAnupassanA. taNhAya tveva asesavirAganirodhA natthi dukkhassa sambhavoti, ayaM dutiyAnupassanA. evaM sammA …pe… athAparaM etadavoca satthA–</text:p>
      <text:p text:style-name="Standard">"Now, if there are any who ask, 'Would there be the right contemplation of dualities in yet another way?' they should be told, 'There would.' 'How would that be?' 'Whatever stress comes into play is all from craving as a requisite condition': this is one contemplation. 'From the remainderless fading &amp; cessation of that very craving,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任何痛苦産生的根源是貪愛，這是第一重觀；滅寂貪愛，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P2"/>
      <text:p text:style-name="Standard"><text:span text:style-name="T1">0745.</text:span></text:p>
      <text:p text:style-name="P2">“taNhAdutiyo puriso, dIghamaddhAna saMsaraM;</text:p>
      <text:p text:style-name="P2">itthabhAvaJJathAbhAvaM, saMsAraM nAtivattati.</text:p>
      <text:p text:style-name="Standard"><text:span text:style-name="T3">“與貪受作伴的人一再轉生，從這種存在到那種存在，不能超越輪回。</text:span></text:p>
      <text:p text:style-name="Standard">With craving his companion, a man wanders on a long, long time. Neither in this state here nor anywhere else does he go beyond the wandering on.</text:p>
      <text:p text:style-name="Standard"><text:span text:style-name="T1">0746.</text:span></text:p>
      <text:p text:style-name="P2">“etamAdInavaM JatvA, taNhaM dukkhassa sambhavaM.</text:p>
      <text:p text:style-name="P2">vItataNho anAdAno, sato bhikkhu paribbaje”ti.</text:p>
      <text:p text:style-name="Standard">Knowing this drawback --that craving brings stress into play --free from craving, devoid of clinging, mindful, the monk lives the wandering life.</text:p>
      <text:p text:style-name="Standard"><text:span text:style-name="T3">“知道貪愛産生痛苦這種危險，比丘摒棄貪愛，不執著，有思想，四處遊蕩。”</text:span></text:p>
      <text:p text:style-name="P2"/>
      <text:p text:style-name="P2">(9) “siyA aJJenapi …pe… kathaJca siyA? yaM kiJci dukkhaM sambhoti sabbaM upAdAnapaccayAti, ayamekAnupassanA. upAdAnAnaM tveva asesavirAganirodhA natthi dukkhassa sambhavoti, ayaM dutiyAnupassanA. evaM sammA …pe… athAparaM etadavoca <text:s/>satthA–</text:p>
      <text:p text:style-name="Standard">"Now, if there are any who ask, 'Would there be the right contemplation of dualities in yet another way?' they should be told, 'There would.' 'How would that be?' 'Whatever stress comes into play is all from clinging as a requisite condition': this is one contemplation. 'From the remainderless fading &amp; cessation of that very clinging,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任何痛苦産生的根源是攝取，這是第一重觀；滅寂攝取，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P3"/>
      <text:p text:style-name="Standard"><text:span text:style-name="T1">0747.</text:span></text:p>
      <text:p text:style-name="P2">“upAdAnapaccayA bhavo, bhUto dukkhaM nigacchati;</text:p>
      <text:p text:style-name="P2">jAtassa maraNaM hoti, eso dukkhassa sambhavo.</text:p>
      <text:p text:style-name="Standard">From clinging as a requisite condition comes becoming. One who has come into being goes to stress. There is death for one who is born. This is the coming into play of stress.</text:p>
      <text:p text:style-name="Standard"><text:span text:style-name="T3">“生存的根源是攝取；生存者走向痛苦；有生就有死，這是痛苦的原因。</text:span></text:p>
      <text:p text:style-name="P2"/>
      <text:p text:style-name="Standard"><text:span text:style-name="T1">0748.</text:span></text:p>
      <text:p text:style-name="P2">“tasmA upAdAnakkhayA, sammadaJJAya paNDitA;</text:p>
      <text:p text:style-name="P2">jAtikkhayaM abhiJJAya, na gacchanti punabbhavan”ti.</text:p>
      <text:p text:style-name="Standard">Thus, with the ending of clinging, the wise seeing rightly, directly knowing the ending of birth, go to no further becoming.</text:p>
      <text:p text:style-name="Standard"><text:span text:style-name="T3">“因此，智者具有正確的知識，滅寂攝取；他知道滅寂生存，不走向再生。”</text:span></text:p>
      <text:p text:style-name="P3"/>
      <text:p text:style-name="P2">(10) “siyA aJJenapi …pe… kathaJca siyA? yaM kiJci dukkhaM sambhoti sabbaM ArambhapaccayAti, ayamekAnupassanA. ArambhAnaM tveva asesavirAganirodhA natthi dukkhassa sambhavoti, ayaM dutiyAnupassanA. evaM sammA …pe… <text:s/>athAparaM etadavoca satthA–</text:p>
      <text:p text:style-name="Standard">"Now, if there are any who ask, 'Would there be the right contemplation of dualities in yet another way?' they should be told, 'There would.' 'How would that be?' 'Whatever stress comes into play is all from disturbance as a requisite condition': this is one contemplation. 'From the remainderless fading &amp; cessation of that very disturbance,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任何痛苦産生的根源是發起，這是第一重觀；滅寂發起，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Standard"/>
      <text:p text:style-name="Standard"><text:span text:style-name="T1">0749.</text:span></text:p>
      <text:p text:style-name="P2">“yaM kiJci dukkhaM sambhoti, sabbaM ArambhapaccayA;</text:p>
      <text:p text:style-name="P2">ArambhAnaM nirodhena, natthi dukkhassa sambhavo.</text:p>
      <text:p text:style-name="Standard">Any stress that comes into play is all from disturbance as a requisite condition. With the cessation of disturbance, there is no stress coming into play.<text:line-break/><text:span text:style-name="T3">“任何痛苦産生的根源是發起，滅寂發起，痛苦就不再産生。</text:span></text:p>
      <text:p text:style-name="Standard"/>
      <text:p text:style-name="Standard"><text:span text:style-name="T1">0750.</text:span></text:p>
      <text:p text:style-name="P2">“etamAdInavaM JatvA, dukkhaM ArambhapaccayA;</text:p>
      <text:p text:style-name="P2">sabbArambhaM paTinissajja, anArambhe vimuttino.</text:p>
      <text:p text:style-name="Standard">Knowing this drawback --that stress comes from disturbance as a requisite condition -- with the relinquishing of all disturbance, a monk released in non-disturbance,</text:p>
      <text:p text:style-name="Standard"><text:span text:style-name="T3">“知道發起産生痛苦這種危險，摒棄一切發起，由於沒有發起而獲得解脫。</text:span></text:p>
      <text:p text:style-name="P3"/>
      <text:p text:style-name="Standard"><text:span text:style-name="T1">0751.</text:span></text:p>
      <text:p text:style-name="P2">“ucchinnabhavataNhassa, santacittassa bhikkhuno;</text:p>
      <text:p text:style-name="P2">vikkhINo jAtisaMsAro, natthi tassa punabbhavo”ti.</text:p>
      <text:p text:style-name="Standard">his craving for becoming  crushed, his mind at peace, his wandering-on in birth totally ended:he has no further becoming.</text:p>
      <text:p text:style-name="Standard"><text:span text:style-name="T3">“斬斷生存的渴求，心境平靜，越過生的輪回，這樣的比丘不走向再生”</text:span><text:span text:style-name="T1"> </text:span></text:p>
      <text:p text:style-name="P2"><text:s/></text:p>
      <text:p text:style-name="P2"><text:s/>(11) “siyA aJJenapi …pe… kathaJca siyA? yaM kiJci dukkhaM sambhoti sabbaM AhArapaccayAti, ayamekAnupassanA. AhArAnaM tveva asesavirAganirodhA natthi dukkhassa sambhavoti, ayaM dutiyAnupassanA. evaM sammA …pe… athAparaM etadavoca satthA–</text:p>
      <text:p text:style-name="Standard">"Now, if there are any who ask, 'Would there be the right contemplation of dualities in yet another way?' they should be told, 'There would.' 'How would that be?' 'Whatever stress comes into play is all from nutriment as a requisite condition': this is one contemplation. 'From the remainderless fading &amp; cessation of that very nutriment,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任何痛苦産生的根源是諸食，這是第一重觀；滅寂諸食，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P3"/>
      <text:p text:style-name="Standard"><text:span text:style-name="T1">0752.</text:span></text:p>
      <text:p text:style-name="P2">“yaM kiJci dukkhaM sambhoti, sabbaM AhArapaccayA;</text:p>
      <text:p text:style-name="P2">AhArAnaM nirodhena, natthi dukkhassa sambhavo.</text:p>
      <text:p text:style-name="Standard">Any stress that comes into play is all from nutriment as a requisite condition. With the cessation of nutriment, there is no stress coming into play.</text:p>
      <text:p text:style-name="Standard"><text:span text:style-name="T3">“任何痛苦産生的根源是諸食，滅寂諸食，痛苦就不再産生。</text:span></text:p>
      <text:p text:style-name="P2"/>
      <text:p text:style-name="Standard"><text:span text:style-name="T1">0753.</text:span></text:p>
      <text:p text:style-name="P2">“etamAdInavaM JatvA, dukkhaM AhArapaccayA;</text:p>
      <text:p text:style-name="P2">sabbAhAraM pariJJAya, sabbAhAramanissito.</text:p>
      <text:p text:style-name="Standard">Knowing this drawback --that stress comes from nutriment as a requisite condition -- comprehending all nutriment, independent  of all nutriment, </text:p>
      <text:p text:style-name="Standard"><text:span text:style-name="T3">748 “知道諸食産生痛苦這種危險，理解諸食，不依賴諸食。?</text:span></text:p>
      <text:p text:style-name="Standard"/>
      <text:p text:style-name="Standard"><text:span text:style-name="T1">0754.</text:span></text:p>
      <text:p text:style-name="P2">“ArogyaM sammadaJJAya, AsavAnaM parikkhayA.</text:p>
      <text:p text:style-name="P2">saGkhAya sevI dhammaTTho, saGkhyaM nopeti vedagU”ti.</text:p>
      <text:p text:style-name="Standard">rightly seeing freedom from disease through the total ending of fermentations, judiciously associating, a judge, he, an attainer-of-wisdom, goes beyond judgment, beyond classification.<text:span text:style-name="T3">“正確地知道健康在於滅寂煩惱，比丘聰明睿智，深思熟慮，恪守正法，不歸屬任何範疇。”</text:span></text:p>
      <text:p text:style-name="P2"/>
      <text:p text:style-name="P2"><text:s/>(12) “siyA aJJenapi …pe… kathaJca siyA? yaM kiJci dukkhaM sambhoti sabbaM iJjitapaccayAti, ayamekAnupassanA. iJjitAnaM tveva asesavirAganirodhA natthi dukkhassa sambhavoti, ayaM dutiyAnupassanA. evaM sammA …pe… athAparaM etadavoca satthA–</text:p>
      <text:p text:style-name="Standard">"Now, if there are any who ask, 'Would there be the right contemplation of dualities in yet another way?' they should be told, 'There would.' 'How would that be?' 'Whatever stress comes into play is all from what is perturbed as a requisite condition': this is one contemplation. 'From the remainderless fading &amp; cessation of what is perturbed, there is no coming into play of stre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任何痛苦産生的根源是躁動，這是第一重觀；滅寂躁動，毫無貪欲，痛苦就不再産生，這是第二重觀。’衆比丘啊！具有正確的二重觀，勤奮努力，專心致志，這樣的比丘有希望獲得兩種果報之一：在這世獲得智慧；或則還剩有執著，則獲得不還。”世尊說了這些話。接著，這位善逝、導師又說道：</text:span></text:p>
      <text:p text:style-name="P3"/>
      <text:p text:style-name="Standard"><text:span text:style-name="T1">0755.</text:span></text:p>
      <text:p text:style-name="P2">“yaM kiJci dukkhaM sambhoti, sabbaM iJjitapaccayA;</text:p>
      <text:p text:style-name="P2">iJjitAnaM nirodhena, natthi dukkhassa sambhavo.</text:p>
      <text:p text:style-name="Standard">Any stress that comes into play is all from what is perturbed as a requisite condition. With the cessation of what is perturbed, there is no stress coming into play.<text:span text:style-name="T3">“任何痛苦産生的根源是躁動，滅寂躁動，痛苦就不再産生。</text:span></text:p>
      <text:p text:style-name="P2"/>
      <text:p text:style-name="Standard"><text:span text:style-name="T1">0756.</text:span></text:p>
      <text:p text:style-name="P2">“etamAdInavaM JatvA, dukkhaM iJjitapaccayA;</text:p>
      <text:p text:style-name="P2">tasmA hi ejaM vossajja, saGkhAre uparundhiya.</text:p>
      <text:p text:style-name="P2">anejo anupAdAno, sato bhikkhu paribbaje”ti.</text:p>
      <text:p text:style-name="Standard">Knowing this drawback --that stress comes from what is perturbed as a requisite condition --the monk thus renouncing perturbance, putting a stop to fabrications, free from perturbance, free from clinging, mindful he lives the wandering life.</text:p>
      <text:p text:style-name="Standard"><text:span text:style-name="T3">“知道躁動産生痛苦這種危險，比丘摒棄躁動，遏制諸行，不貪求，不攝取，有思想，四處遊蕩。”</text:span></text:p>
      <text:p text:style-name="P2"/>
      <text:p text:style-name="P2"><text:s/>(13) “siyA aJJenapi …pe… kathaJca siyA? nissitassa calitaM hotIti, ayamekAnupassanA. anissito na calatIti, ayaM dutiyAnupassanA. evaM sammA …pe… athAparaM etadavoca satthA–</text:p>
      <text:p text:style-name="Standard">"Now, if there are any who ask, 'Would there be the right contemplation of dualities in yet another way?' they should be told, 'There would.' 'How would that be?' 'For one who is dependent, there is wavering': this is one contemplation. 'One who is independent doesn't waver':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有所依賴的人躁動，這是第一重觀；無所依賴的人不躁動，這是第二重觀。’這是第二重觀。’衆比丘啊！具有正確的二重觀，勤奮努力，專心致志，這樣的比丘有希望獲得兩種果報之一：在這世獲得智慧；或則還剩有執著，則獲得不還。”世尊說了這些話。接著，這位善逝、導師又說道：</text:span></text:p>
      <text:p text:style-name="P3"/>
      <text:p text:style-name="Standard"><text:span text:style-name="T1">0757.</text:span></text:p>
      <text:p text:style-name="P2">“anissito na calati, nissito ca upAdiyaM;</text:p>
      <text:p text:style-name="P2">itthabhAvaJJathAbhAvaM, saMsAraM nAtivattati.</text:p>
      <text:p text:style-name="Standard">One who's independent doesn't waver. One who's dependent, clinging to this state here or anywhere else, doesn't go beyond the wandering-on.<text:span text:style-name="T3"> </text:span></text:p>
      <text:p text:style-name="Standard"><text:span text:style-name="T3">“無所依賴的人不躁動，有所依賴的人攝取這種存在或那種存在，不能超越輪回。</text:span></text:p>
      <text:p text:style-name="P2"/>
      <text:p text:style-name="Standard"><text:span text:style-name="T1">0758.</text:span></text:p>
      <text:p text:style-name="P2">“etamAdInavaM JatvA, nissayesu mahabbhayaM;</text:p>
      <text:p text:style-name="P2">anissito anupAdAno, sato bhikkhu paribbaje”ti.</text:p>
      <text:p text:style-name="Standard">Knowing this drawback --the great danger in dependencies --in-dependent, free from clinging, mindful the monk lives the wandering life.<text:span text:style-name="T3">“知道這種危險，知道依賴之物中的大恐懼，比丘不依賴，不攝取，有思想，四處遊蕩。”</text:span></text:p>
      <text:p text:style-name="P3"/>
      <text:p text:style-name="P2">(14) “siyA aJJenapi …pe… kathaJca siyA? rUpehi, bhikkhave, arUpA <text:s text:c="2"/>santatarAti, ayamekAnupassanA. arUpehi nirodho santataroti, ayaM dutiyAnupassanA. evaM sammA …pe… athAparaM etadavoca satthA–</text:p>
      <text:p text:style-name="Standard">"Now, if there are any who ask, 'Would there be the right contemplation of dualities in yet another way?' they should be told, 'There would.' 'How would that be?' 'Formless phenomena are more peaceful than forms': this is one contemplation. 'Cessation is more peaceful than formless phenomena':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P3"/>
      <text:p text:style-name="Standard"><text:span text:style-name="T1">0759.</text:span></text:p>
      <text:p text:style-name="P2">“ye ca rUpUpagA sattA, ye ca arUpaTThAyino.</text:p>
      <text:p text:style-name="P2">nirodhaM appajAnantA, AgantAro punabbhavaM.</text:p>
      <text:p text:style-name="Standard">Those beings headed to forms, and those standing in the formless, with no knowledge of cessation, return to further becoming.</text:p>
      <text:p text:style-name="P2"/>
      <text:p text:style-name="Standard"><text:span text:style-name="T1">0760.</text:span></text:p>
      <text:p text:style-name="P2">“ye ca rUpe pariJJAya, arUpesu asaNThitA.</text:p>
      <text:p text:style-name="P2">nirodhe ye vimuccanti, te janA maccuhAyino”ti.</text:p>
      <text:p text:style-name="Standard">But, comprehending form, not taking a stance in formless things, those released in cessation are people who've left death behind</text:p>
      <text:p text:style-name="Standard"/>
      <text:p text:style-name="P2">(15) “siyA aJJenapi …pe… kathaJca siyA? yaM, bhikkhave, sadevakassa lokassa samArakassa sabrahmakassa sassamaNabrAhmaNiyA pajAya sadevamanussAya idaM saccanti upanijjhAyitaM tadamariyAnaM etaM musAti yathAbhUtaM sammappaJJAya sudiTThaM, ayamekAnupassanA. yaM bhikkhave, sadevakassa …pe… sadevamanussAya idaM musAti upanijjhAyitaM, tadamariyAnaM etaM saccanti yathAbhUtaM sammappaJJAya sudiTThaM, ayaM dutiyAnupassanA. evaM sammA …pe… athAparaM etadavoca satthA–</text:p>
      <text:p text:style-name="Standard">"Now, if there are any who ask, 'Would there be the right contemplation of dualities in yet another way?' they should be told, 'There would.' 'How would that be?' 'Whatever is considered as "This is true" by the world with its devas, Maras, &amp; Brahmas, with its contemplatives &amp; priests, its royalty &amp; commonfolk, is rightly seen as it actually is with right discernment by the noble ones as "This is false"': this is one contemplation. 'Whatever is considered as "This is false" by the world with its devas, Maras, &amp; Brahmas, with its contemplatives &amp; priests, its royalty &amp; commonfolk, is rightly seen as it actually is with right discernment by the noble ones as "This is true"':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 </text:p>
      <text:p text:style-name="Standard"><text:span text:style-name="T3">“衆比丘啊！如果人們問：‘是否有另一種正確的二重觀？’應該說：‘是的。’‘什麽樣的？’‘在神界、人界、魔界以及沙門、婆羅門、神和人中認爲這是真實，聖者依靠完美的智慧正確地認爲這是虛妄，這是第一重觀；在神界、人界、魔界以及沙門、婆羅門、神和人中認爲這是虛妄，聖者依靠完美的智慧正確地認爲這是真實，這是第二重觀。’衆比丘啊！具有正確的二重觀，勤奮努力，專心致志，這樣的比丘有希望獲得兩種果報之一：在這世獲得智慧；或則還剩有執著，則獲得不還。”世尊說了這些話。接著，這位善逝、導師又說道：</text:span></text:p>
      <text:p text:style-name="P3"/>
      <text:p text:style-name="Standard"><text:span text:style-name="T1">0761.</text:span></text:p>
      <text:p text:style-name="P2">“anattani attamAniM, passa lokaM sadevakaM.</text:p>
      <text:p text:style-name="P2">niviTThaM nAmarUpasmiM, idaM saccanti maJJati.</text:p>
      <text:p text:style-name="Standard">See the world, together with its devas, conceiving not-self to be self. Entrenched in name &amp; form, they conceive that 'This is true.' </text:p>
      <text:p text:style-name="Standard"><text:span text:style-name="T3">“請看人界和神界把無我看作有我，生活在名色中，認爲這是真實。</text:span></text:p>
      <text:p text:style-name="P2"/>
      <text:p text:style-name="Standard"><text:span text:style-name="T1">0762.</text:span></text:p>
      <text:p text:style-name="P2">“yena yena hi maJJanti, tato taM hoti aJJathA;</text:p>
      <text:p text:style-name="P2">taJhi tassa musA hoti, mosadhammaJhi ittaraM.</text:p>
      <text:p text:style-name="Standard">In whatever terms they conceive it it turns into something other than that, and that's what's false about it: changing, it's deceptive by nature.<text:span text:style-name="T3">“因爲他們認爲這樣那樣，實際並非如此；因爲這對於他是虛妄的，虛妄的事物變化無常。</text:span></text:p>
      <text:p text:style-name="P2"/>
      <text:p text:style-name="Standard"><text:span text:style-name="T1">0763.</text:span></text:p>
      <text:p text:style-name="P2">“amosadhammaM nibbAnaM, tadariyA saccato vidU.</text:p>
      <text:p text:style-name="P2">te ve saccAbhisamayA, nicchAtA parinibbutA”ti.</text:p>
      <text:p text:style-name="Standard">Undeceptive by nature is Unbinding: that the noble ones know as true. They, through breaking through to the truth, free from hunger, are totally unbound.</text:p>
      <text:p text:style-name="Standard"><text:span text:style-name="T3">“聖人真正懂得涅磐不虛妄，他們洞悉真實，沒有欲望，達到徹底平靜。”</text:span></text:p>
      <text:p text:style-name="P2"/>
      <text:p text:style-name="P2">(16) “‘siyA aJJenapi pariyAyena sammA dvayatAnupassanA’ti, iti ce, bhikkhave, pucchitAro assu;‘siyA’tissu vacanIyA. kathaJca siyA? yaM, bhikkhave, sadevakassa lokassa samArakassa sabrahmakassa sassamaNabrAhmaNiyA pajAya sadevamanussAya idaM sukhanti upanijjhAyitaM, tadamariyAnaM etaM dukkhanti yathAbhUtaM sammappaJJAya sudiTThaM, ayamekAnupassanA yaM, bhikkhave, sadevakassa …pe… sadevamanussAya idaM dukkhanti upanijjhAyitaM tadamariyAnaM etaM sukhanti yathAbhUtaM sammappaJJAya sudiTThaM, ayaM dutiyAnupassanA. evaM sammA dvayatAnupassino kho, bhikkhave, bhikkhuno appamattassa AtApino pahitattassa viharato dvinnaM phalAnaM aJJataraM phalaM pATikaGkhaM– diTTheva dhamme aJJA, sati vA upAdisese anAgAmitAti. idamavoca bhagavA. idaM vatvAna sugato athAparaM etadavoca satthA–</text:p>
      <text:p text:style-name="Standard">"Now, if there are any who ask, 'Would there be the right contemplation of dualities in yet another way?' they should be told, 'There would.' 'How would that be?' 'Whatever is considered as "This is bliss" by the world with its devas, Maras, &amp; Brahmas, with its contemplatives &amp; priests, its royalty &amp; commonfolk, is rightly seen as it actually is with right discernment by the noble ones as "This is stressful"': this is one contemplation. 'Whatever is considered as "This is stressful" by the world with its devas, Maras, &amp; Brahmas, with its contemplatives &amp; priests, its royalty &amp; commonfolk, is rightly seen as it actually is with right discernment by the noble ones as "This is bliss"': this is a second contemplation. For a monk rightly contemplating this duality in this way -- heedful, ardent, &amp; resolute -- one of two fruits can be expected: either gnosis right here &amp; now, or -- if there be any remnant of clinging-sustenance -- non-return." That is what the Blessed One said. Having said that, the One Well-gone, the Teacher, said further:</text:p>
      <text:p text:style-name="Standard"><text:span text:style-name="T3">“衆比丘啊！如果人們問：‘是否有另一種正確的二重觀？’應該說：‘是的。’‘什麽樣的？’‘在神界、人界、魔界以及沙門、婆羅門、神和人中認爲這是快樂，聖者依靠完美的智慧正確地認爲這是痛苦，這是第一重觀；在神界、人界、魔界以及沙門、婆羅門、神和人中認爲這是痛苦，聖者依靠完美的智慧正確地認爲這是快樂，這是第二重觀。’衆比丘啊！具有正確的二重觀，勤奮努力，專心致志，這樣的比丘有希望獲得兩種果報之一：在這世獲得智慧；或則還剩有執著，則獲得不還。”世尊說了這些話。接著，這位善逝、導師又說道：</text:span></text:p>
      <text:p text:style-name="P2"/>
      <text:p text:style-name="Standard"><text:span text:style-name="T1">0764.</text:span></text:p>
      <text:p text:style-name="P2">“rUpA saddA rasA gandhA, phassA dhammA ca kevalA;</text:p>
      <text:p text:style-name="P2">iTThA kantA manApA ca, yAvatatthIti vuccati.</text:p>
      <text:p text:style-name="Standard">All sights, sounds, smells, tastes, tactile sensations, &amp; ideas that are welcome, appealing, agreeable --as long as they're said to exist, <text:span text:style-name="T3">“據說，只要色、聲、味、香和觸這一切東西存在，它們便是可愛的，迷人的，令人渴望。</text:span></text:p>
      <text:p text:style-name="P3"/>
      <text:p text:style-name="Standard"><text:span text:style-name="T1">0765.</text:span></text:p>
      <text:p text:style-name="P2">“sadevakassa lokassa, ete vo sukhasammatA;</text:p>
      <text:p text:style-name="P2">yattha cete nirujjhanti, taM nesaM dukkhasammataM.</text:p>
      <text:p text:style-name="Standard">are supposed by the world together with its devas to be bliss.But when they cease, they're supposed by them to be stress.</text:p>
      <text:p text:style-name="Standard"><text:span text:style-name="T3">“神界和人界都認爲這些東西是快樂，而當這些東西消失時，便認爲是痛苦。</text:span></text:p>
      <text:p text:style-name="P3"/>
      <text:p text:style-name="Standard"><text:span text:style-name="T1">0766.</text:span></text:p>
      <text:p text:style-name="P2">“sukhanti diTThamariyehi, sakkAyassuparodhanaM;</text:p>
      <text:p text:style-name="P2">paccanIkamidaM hoti, sabbalokena passataM.</text:p>
      <text:p text:style-name="Standard">The stopping of self-identity is viewed by the noble ones as bliss.This is contrary to what's seen by the world as a whole.</text:p>
      <text:p text:style-name="Standard"><text:span text:style-name="T3">“聖人把滅寂身體的存在看作快樂，這與世俗的看法相反。</text:span></text:p>
      <text:p text:style-name="P3"/>
      <text:p text:style-name="Standard"><text:span text:style-name="T1">0767.</text:span></text:p>
      <text:p text:style-name="P2">“yaM pare sukhato Ahu, tadariyA Ahu dukkhato.</text:p>
      <text:p text:style-name="P2">yaM pare dukkhato Ahu, tadariyA sukhato vidU.</text:p>
      <text:p text:style-name="Standard">What others say is blissful, the noble ones say is stress. What others say is stressful, the noble know as bliss. <text:span text:style-name="T3">“別人認爲快樂，聖人認爲痛苦；別人認爲痛苦，聖人認爲快樂。</text:span></text:p>
      <text:p text:style-name="P3"/>
      <text:p text:style-name="Standard"><text:span text:style-name="T1">0768.</text:span></text:p>
      <text:p text:style-name="P2">“passa dhammaM durAjAnaM, sampamULhetthaviddasu.</text:p>
      <text:p text:style-name="P2">nivutAnaM tamo hoti, andhakAro apassataM.</text:p>
      <text:p text:style-name="Standard">See the Dhamma, hard to understand! Here those who don't know are confused.For those who are veiled, it's darkness, blindness for those who don't see. <text:span text:style-name="T3">請看，這事難以理解，愚者感到困惑。“有遮蔽便陰暗，看不見便黑暗； </text:span></text:p>
      <text:p text:style-name="P3"/>
      <text:p text:style-name="Standard"><text:span text:style-name="T1">0769.</text:span></text:p>
      <text:p text:style-name="P2">“sataJca vivaTaM hoti, Aloko passatAmiva;</text:p>
      <text:p text:style-name="Standard"><text:span text:style-name="T1">santike na vijAnanti, maggA dhammassa ko vidA.</text:span></text:p>
      <text:p text:style-name="Standard">But for the good it is blatant, like light for those who see. Though in their very presence, they don't understand it --dumb animals, unadept in the Dhamma.<text:span text:style-name="T3">聖人無遮蔽，看得見便光明。那些無知的愚者不知道正法近在身邊。</text:span></text:p>
      <text:p text:style-name="P3"/>
      <text:p text:style-name="Standard"><text:span text:style-name="T1">0770.</text:span></text:p>
      <text:p text:style-name="P2">“bhavarAgaparetehi bhavasotAnusAribhi;</text:p>
      <text:p text:style-name="P2">mAradheyyAnupannehi, nAyaM dhammo susambudho.</text:p>
      <text:p text:style-name="Standard">It's not easy for those overcome by passion for becoming, flowing along in the stream of becoming, falling under Mara's sway, to wake up to this Dhamma.<text:span text:style-name="T3"> “爲生存欲望所控制，追逐生存的水流，進入摩羅的領域，這樣的人不能徹底理解正法。</text:span></text:p>
      <text:p text:style-name="P3"/>
      <text:p text:style-name="Standard"><text:span text:style-name="T1">0771.</text:span></text:p>
      <text:p text:style-name="P2">“ko nu aJJatramariyehi, padaM sambuddhumarahati; </text:p>
      <text:p text:style-name="P2">yaM padaM sammadaJJAya, parinibbanti anAsavA”ti.</text:p>
      <text:p text:style-name="Standard">Who, apart from the noble, is worthy to wake up to this state? --the state that, through rightly knowing it, they're free from fermentation, totally unbound.<text:span text:style-name="T3">“除了聖人，誰能徹底理解這種境界？徹底理解這種境界，擺脫煩惱，便達到涅槃。”</text:span></text:p>
      <text:p text:style-name="P3"/>
      <text:p text:style-name="P2">idamavoca bhagavA. attamanA te bhikkhU bhagavato bhAsitaM abhinandunti. imasmiM ca pana veyyAkaraNasmiM bhaJJamAne saTThimattAnaM bhikkhUnaM anupAdAya Asavehi cittAni vimucciMsUti.</text:p>
      <text:p text:style-name="Standard">That is what the Blessed One said. Gratified, the monks delighted in the Blessed One's words. And while this explanation was being given, the minds of 60 monks, through lack of clinging, were fully released from fermentation.</text:p>
      <text:p text:style-name="P3">世尊說了這些。衆比丘滿懷喜悅，對世尊說的話感到滿意，通過這樣的解說，六十比丘的思想無所執著，擺脫煩惱。</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標楷體" svg:font-family="標楷體" style:font-family-generic="script"/>
    <style:font-face style:name="KH2s_kj" svg:font-family="KH2s_kj" style:font-pitch="variable"/>
    <style:font-face style:name="MingLiU" svg:font-family="MingLiU" style:font-pitch="variable"/>
    <style:font-face style:name="Tahoma" svg:font-family="Tahoma" style:font-pitch="variable"/>
    <style:font-face style:name="Times_CSX+" svg:font-family="Times_CSX+"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318cm" fo:margin-bottom="0.318cm" fo:line-height="200%" fo:keep-with-next="always"/>
      <style:text-properties style:font-name="Arial" fo:font-size="26pt" fo:font-weight="bold" style:letter-kerning="true" style:font-size-asian="26pt" style:font-weight-asian="bold" style:font-size-complex="26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Footer">
      <style:text-properties style:font-name="Times_CSX+"/>
    </style:style>
    <style:style style:name="T1" style:family="text">
      <style:text-properties style:font-name="標楷體" style:font-name-asian="標楷體"/>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text:span text:style-name="T1">經集---第三品 大品</text:span></text:p>
      </style:header>
      <style:header-left>
        <text:p text:style-name="P1"><text:span text:style-name="T1">經集---第三品 大品</text:span></text:p>
      </style:header-left>
      <style:footer>
        <text:p text:style-name="P2"><text:page-number text:select-page="current">1</text:page-number></text:p>
      </style:footer>
      <style:footer-left>
        <text:p text:style-name="P2"><text:page-number text:select-page="current">1</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3-14T13:57:01</meta:creation-date>
    <dc:date>2007-03-14T13:58:52</dc:date>
    <dc:language>en-US</dc:language>
    <meta:editing-cycles>2</meta:editing-cycles>
    <meta:editing-duration>PT1M50S</meta:editing-duration>
    <meta:user-defined meta:name="Info 1"/>
    <meta:user-defined meta:name="Info 2"/>
    <meta:user-defined meta:name="Info 3"/>
    <meta:user-defined meta:name="Info 4"/>
    <meta:document-statistic meta:table-count="0" meta:image-count="0" meta:object-count="0" meta:page-count="68" meta:paragraph-count="1734" meta:word-count="28307" meta:character-count="129074"/>
  </office:meta>
</office:document-meta>
</file>