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Times_CSX+" svg:font-family="Times_CSX+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917cm" fo:margin-left="-0.026cm" table:align="left" style:writing-mode="lr-tb"/>
    </style:style>
    <style:style style:name="表格1.A" style:family="table-column">
      <style:table-column-properties style:column-width="15.917cm"/>
    </style:style>
    <style:style style:name="表格1.1" style:family="table-row">
      <style:table-row-properties style:min-row-height="0.402cm" style:keep-together="true"/>
    </style:style>
    <style:style style:name="表格1.A1" style:family="table-cell">
      <style:table-cell-properties style:vertical-align="middle" fo:background-color="#ffffcc" fo:padding="0cm" fo:border="none" style:writing-mode="lr-tb">
        <style:background-image/>
      </style:table-cell-properties>
    </style:style>
    <style:style style:name="表格1.2" style:family="table-row">
      <style:table-row-properties style:min-row-height="0.656cm" style:keep-together="true"/>
    </style:style>
    <style:style style:name="表格1.A2" style:family="table-cell">
      <style:table-cell-properties style:vertical-align="middle" fo:padding="0cm" fo:border="none" style:writing-mode="lr-tb"/>
    </style:style>
    <style:style style:name="P1" style:family="paragraph" style:parent-style-name="內文_20__28_Web_29_">
      <style:paragraph-properties fo:margin-left="0cm" fo:margin-right="0cm" fo:margin-top="0cm" fo:margin-bottom="0.106cm" fo:text-align="center" style:justify-single-word="false" fo:text-indent="0.529cm" style:auto-text-indent="false" style:snap-to-layout-grid="false"/>
      <style:text-properties fo:color="#008000" fo:font-weight="bold" style:font-weight-asian="bold" style:font-size-complex="10pt" style:font-weight-complex="bold"/>
    </style:style>
    <style:style style:name="P2" style:family="paragraph" style:parent-style-name="內文_20__28_Web_29_">
      <style:paragraph-properties fo:margin-top="0.494cm" fo:margin-bottom="0cm" style:line-height-at-least="0.402cm" fo:text-align="center" style:justify-single-word="false"/>
    </style:style>
    <style:style style:name="P3" style:family="paragraph" style:parent-style-name="內文_20__28_Web_29_">
      <style:paragraph-properties fo:margin-top="0cm" fo:margin-bottom="0.494cm" fo:text-align="center" style:justify-single-word="false" style:snap-to-layout-grid="false"/>
      <style:text-properties fo:color="#008000" fo:font-weight="bold" style:font-weight-asian="bold" style:font-size-complex="10pt" style:font-weight-complex="bold"/>
    </style:style>
    <style:style style:name="P4" style:family="paragraph" style:parent-style-name="內文_20__28_Web_29_">
      <style:text-properties fo:color="#0000ff" style:font-size-complex="10pt"/>
    </style:style>
    <style:style style:name="P5" style:family="paragraph" style:parent-style-name="內文_20__28_Web_29_">
      <style:text-properties fo:color="#008000" style:font-size-complex="10pt"/>
    </style:style>
    <style:style style:name="P6" style:family="paragraph" style:parent-style-name="內文_20__28_Web_29_">
      <style:paragraph-properties fo:margin-top="0.494cm" fo:margin-bottom="0cm"/>
      <style:text-properties fo:color="#008000" style:font-size-complex="10pt"/>
    </style:style>
    <style:style style:name="T1" style:family="text" style:parent-style-name="Internet_20_link">
      <style:text-properties fo:color="#008000" fo:font-weight="bold" style:font-weight-asian="bold" style:font-size-complex="10pt" style:font-weight-complex="bold"/>
    </style:style>
    <style:style style:name="T2" style:family="text">
      <style:text-properties fo:color="#008000" fo:font-weight="bold" style:font-weight-asian="bold" style:font-size-complex="10pt" style:font-weight-complex="bold"/>
    </style:style>
    <style:style style:name="T3" style:family="text">
      <style:text-properties style:font-name="新細明體" fo:font-size="12pt" style:font-size-asian="12pt"/>
    </style:style>
    <style:style style:name="T4" style:family="text">
      <style:text-properties fo:color="#008000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巴利語佛經&lt;&lt; 經集 &gt;&gt;現代漢語譯本全文</text:p>
            <text:p text:style-name="P2"><text:a xlink:type="simple" xlink:href="http://index5.htm/"><text:span text:style-name="T1">第一品 蛇品</text:span></text:a><text:span text:style-name="T2">，</text:span><text:a xlink:type="simple" xlink:href="http://index5-1.htm/"><text:span text:style-name="T1">第二品 小品</text:span></text:a><text:span text:style-name="T2">，</text:span><text:a xlink:type="simple" xlink:href="http://index5-2.htm/"><text:span text:style-name="T1">第三品 大品</text:span></text:a><text:span text:style-name="T2">，第四品 八頌經品，</text:span><text:a xlink:type="simple" xlink:href="http://index5-4.htm/"><text:span text:style-name="T1">第五品 彼岸道品</text:span></text:a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/></text:p>
            <text:p text:style-name="P3">第四品 八頌經品</text:p>
            <text:p text:style-name="P4">第一章 愛慾經</text:p>
            <text:p text:style-name="P5">766 他追求愛慾，心滿意足，肯定感到高興，因為實現了凡人的願望。</text:p>
            <text:p text:style-name="P5">767 如果他滿懷渴望，追求愛慾，卻未能如願，他就感到痛苦，猶如利箭穿身，</text:p>
            <text:p text:style-name="P5">768 避開愛慾，猶如不踩蛇頭，這樣的有識之士克服世上的這種執著。</text:p>
            <text:p text:style-name="P5">769 他貪求種種愛慾：田地、財產、金子、牛、馬、僕人、婦女、親屬；</text:p>
            <text:p text:style-name="P5">770 這些脆弱的東西擺佈他，危險折磨他，痛苦追隨他，猶如河水湧入漏船。</text:p>
            <text:p text:style-name="P5">771 因此，有識之士應該永遠避開愛慾；摒棄它們，舀出船中漏水，越過河水，到達彼岸。</text:p>
            <text:p text:style-name="P4">第二章 洞窟八頌經</text:p>
            <text:p text:style-name="P5">772 一個生活在洞窟裡的人有許多遮蔽，沉溺在愚癡中；這樣的人遠遠沒有達到超脫，因為在這世上，愛慾是很難摒棄的。</text:p>
            <text:p text:style-name="P5">773 聽憑願望，執著生存的快樂，尋求未來或過去的愛慾，貪戀今日和往昔的愛慾，這樣的人很難獲得解脫，因為解脫不能依靠別人。</text:p>
            <text:p text:style-name="P5">774 貪求，迷戀，沉醉於愛慾，吝嗇，邪惡，這樣的人陷入痛苦時，悲歎道：「我們死後，將成為什麼？」</text:p>
            <text:p text:style-name="P5">775 因此，讓世人學會知道什麼是世上的邪惡，讓他不要行惡，因為智者說道：人生是短暫的。</text:p>
            <text:p text:style-name="P5">776 我看到世上貪戀生存的人戰戰兢兢； 這些可憐的人面臨死亡嘟嘟噥噥，不能擺脫對生存的貪戀。</text:p>
            <text:p text:style-name="P5">777 請看，這些執著自我的人戰戰兢兢，猶如水流枯竭的魚兒。看到這種情形，那就不要執著自我，不要執著生存。</text:p>
            <text:p text:style-name="P5">778 智者應該排除對兩極的渴望，徹底理解諸觸，沒有貪慾，不做自己譴責的事，不受所見所聞污染。</text:p>
            <text:p text:style-name="P5">779 越過水流，不受執著污染，牟尼應該徹底理解名想，拔出利箭，努力遊蕩，不貪戀這世和彼世。</text:p>
            <text:p text:style-name="P4">第三章 邪惡八頌經</text:p>
            <text:p text:style-name="P5">780 思想邪惡的人爭辯，思想純真的人也爭辯，而牟尼不參與發生的爭辯，因此牟尼在任何地方都不受阻礙。</text:p>
            <text:p text:style-name="P5">781 一個受慾望支配、固執己見、一意孤行的人，怎麼會放棄自己的見解喲？他在完成自己的事，怎麼理解就怎麼說。</text:p>
            <text:p text:style-name="P5">782 未經詢問便向別人讚揚自己的德行戒行，智者認為這種自我吹噓的人不高尚。</text:p>
            <text:p text:style-name="內文_20__28_Web_29_"><text:span text:style-name="T4">783 平靜沉著，不稱道自己品行如何如何，在這世上任何地方都不驕傲，智者認為這樣的比丘高尚。</text:span> </text:p>
            <text:p text:style-name="P5">784 他的觀點是人為的、□想的、偏頗的、污穢的，無論他怎樣自以為是，他的根基是不可靠的。</text:p>
            <text:p text:style-name="P5">785 信奉某種觀點後，便難以擺脫。人們考察各種觀點，決定取捨。因此，人們在種種信奉中，拋棄或接受某種觀點。</text:p>
            <text:p text:style-name="P5">786 純潔者在這世上不接受關於各種存在的人為觀點；他摒棄虛妄和驕傲，無所執著，還會依靠什麼行動呢？</text:p>
            <text:p text:style-name="P5">787 執著種種觀點便會導致爭論，但依憑什麼與無所執著的人爭論呢？因為他即不接受，也不拒絕，在這世上滌除一切觀點。</text:p>
            <text:p text:style-name="P4">第四章 純潔八頌</text:p>
            <text:p text:style-name="P5">788 「我看見純潔者、優秀者、健康者，由於所見，人得到淨化。」持有這種觀點，並認為至高無上。便無依靠知識，尋找純潔者。</text:p>
            <text:p text:style-name="P5">789 如果所見能使人淨化，或者知識能使人擺脫痛苦，那麼有貪愛的人便可通過其他途徑達到淨化，因為執照他的這種觀點，只能得出這種結論。</text:p>
            <text:p text:style-name="P5">790 不執著所見、所聞、德行、所想和善惡，拋棄一切所得，在這世上無所作為，這樣的婆羅門不認為能通過別的途徑達到淨化。</text:p>
            <text:p text:style-name="P5">791 有些人拋棄原先的，又接受另一種；他們追隨慾望，不能超越執著，抓住這個，捨棄那個，就像猴子抓住這根樹枝，捨棄那根樹枝。</text:p>
            <text:p text:style-name="P5">792 一個人遵奉戒行，執著名想，便會陷入種種事情，而充滿智慧，具有知識的智者理解萬物，不會陷入種種事情。</text:p>
            <text:p text:style-name="P5">793 對萬事萬物，無論是所見，所聞，還是所想，都不懷敵意；在這世上，有誰能改變這樣一位目光遠大，公開遊蕩的人？</text:p>
            <text:p text:style-name="內文_20__28_Web_29_"><text:span text:style-name="T4">794 克服罪惡，理解一切，洞察一切，沒有任何執著，這樣的婆羅門不迷戀貪慾，不沾染貪慾，對今世和彼世都不執著</text:span> </text:p>
            <text:p text:style-name="P4">第五章 至高八頌經</text:p>
            <text:p text:style-name="P5">796 在這世上，一個執著觀點的人總把自己的觀點說成至高無上，而把別人的觀點說成低劣的。因此，他不能擺脫爭論。</text:p>
            <text:p text:style-name="P5">797 他在所見、所聞、德行戒行和所想中，看到自己的利益，於是他執著其中，把其他一切視為低劣。</text:p>
            <text:p text:style-name="內文_20__28_Web_29_"><text:span text:style-name="T4">798 智者說：這是一種束縛，由於這種束縛而把其他一切視為低劣。因此，比丘不執著所見、所聞、所想和德行戒行。</text:span></text:p>
            <text:p text:style-name="P5">799 在這世上，不要用知識或德行戒行製造觀點，不要把自己與別人等同，也不要認為自己低於別人或高於別人。</text:p>
            <text:p text:style-name="P5">800 拋棄所得，無所執著，甚至也不依賴知識；不追隨宗派團體，甚至不採納任何觀點。</text:p>
            <text:p text:style-name="P5">801 不渴求兩極，不渴求今世或彼世的種種存在，在考察萬物後，毫無執著。</text:p>
            <text:p text:style-name="P5">802 對於世上所見、所聞、所想毫無人為的名想；這世上，有誰能改變這樣一位不採納任何觀點的婆羅門？</text:p>
            <text:p text:style-name="P5">803 不製造任何觀點，不推崇任何觀點，不接受萬物，不依賴德行戒行，這樣的婆羅門走向彼岸，不再返回。</text:p>
            <text:p text:style-name="P4">第六章 衰老經</text:p>
            <text:p text:style-name="P5">804 生命確實短暫，不到一百歲，就要死去，即使能活得更長，最後仍會衰老而死。</text:p>
            <text:p text:style-name="P5">805 人們總為自己喜愛之物悲傷，因為佔有之物不會永恆；認識到存在之物總要消亡，不要居家。</text:p>
            <text:p text:style-name="P5">806 人認為「這是我的」，但還是隨死亡而消失；認識到這一點，虔誠的智者不會崇拜自我。</text:p>
            <text:p text:style-name="P5">807 正如醒著的人看不見夢中相愚的情景，人也看不見亡故的親人。</text:p>
            <text:p text:style-name="P5">808 凡是看到和聽說的人，都有一個稱呼他的名字；一旦這個人死去，只留下他的名字。</text:p>
            <text:p text:style-name="P5">809 貪戀自己喜愛之物的人，不能擺脫憂慮、悲傷和貪婪，因此，牟尼們摒棄執著，四處遊蕩，尋求寧靜。</text:p>
            <text:p text:style-name="P5">810 人們認為比丘毫無執著，四處遊蕩，經常獨處隱居，不在世上顯現自己，這是正確的。</text:p>
            <text:p text:style-name="P5">811 牟尼在任何地方都無所依賴，即不喜歡，也不厭惡，悲傷和貪婪沾不上他，猶如水珠沾不上樹葉。</text:p>
            <text:p text:style-name="P5">812 猶如水珠沾不上荷葉，猶如水珠沾不上蓮花，牟尼也不沾染任何的所見，所聞，所想。</text:p>
            <text:p text:style-name="P5">813 純潔者不考慮所見、所聞、所想；他不願意通過其他途徑達到淨化，因為他即不激動，也不冷漠。</text:p>
            <text:p text:style-name="P4">第七章 提捨彌勒經</text:p>
            <text:p text:style-name="P5">814 可尊敬的提捨彌勒說疲乏：「世尊，請你說說沉緬淫慾的害處，聽了你的教誨，我將學習隱居。」</text:p>
            <text:p text:style-name="P5">815 世尊說道：「彌勒啊！沉緬淫慾的人忘卻教誨，以錯誤的方式生活，這是他身上的卑劣性。</text:p>
            <text:p text:style-name="P5">816 「他原先獨自遊蕩，現在沉緬淫慾，人們稱這樣的人為凡夫俗子，猶如一輛失控的車子。</text:p>
            <text:p text:style-name="P5">817 「他原先享有的榮譽和名聲喪失殆盡；看到這種情形，他應該學會放棄淫慾。</text:p>
            <text:p text:style-name="P5">818 「受意願控制的人，修禪時像個不幸者；這樣的人聽到別人的罵聲，就會生氣。</text:p>
            <text:p text:style-name="P5">819 「受別人話語的挑動，他會動刀動槍；這樣的人貪得無厭，沉醉於謊言。</text:p>
            <text:p text:style-name="P5">820 「被稱作智者的人，堅持獨自遊蕩，即使讓他性交，他也會像傻瓜那樣感到為難。</text:p>
            <text:p text:style-name="P5">821 「牟尼認識過去、未來和現在的危險，獨自遊蕩，堅持不懈，不沉緬塗欲。</text:p>
            <text:p text:style-name="P5">822 「應該學會隱居，這是高尚者的最好行為，但也不要由此認為自己最優秀，即使己接近涅磐。</text:p>
            <text:p text:style-name="P5">823 「一無所有，四處遊蕩，不渴求淫慾，越過水流，這樣的牟尼受到貪戀愛慾的人們的妒羨。</text:p>
            <text:p text:style-name="P4">第八章 波修羅經</text:p>
            <text:p text:style-name="P5">824 人們總是說自己的教義純潔，其他的教義不純潔；信奉什麼便說什麼好，各自確認各自的真理。</text:p>
            <text:p text:style-name="P5">825 他們喜歡爭論，熱衷集會，互相指稱對方是傻瓜：他們依據各自的教義進行爭論，自稱是能人，渴望獲得讚揚。</text:p>
            <text:p text:style-name="P5">826 在集會上，熱衷爭論，希望受到讚揚，害怕辯論失敗；一旦遭到駁斥，便忿忿不平，挑剔對方，怒沖沖責備對方。</text:p>
            <text:p text:style-name="P5">827 評判團宣佈他的論點己被駁倒；由於辯論失敗，他哀歎，憂傷，痛哭道：「他戰勝了我。」</text:p>
            <text:p text:style-name="P5">828 在沙門中出現這些爭論，在這些爭論中有勝有敗，看到這種情形，應該迴避爭論；博得幾聲讚揚，沒有多大意義。</text:p>
            <text:p text:style-name="P5">829 在集會上振振有詞，博得讚揚，他便笑容滿面，趾高氣撥，如願以償，達到目的。</text:p>
            <text:p text:style-name="P5">830 驕傲是失敗之母，而他依然趾高氣揚，誇誇其談，看到這種情形，應該迴避爭論，因為智者認為純潔不靠爭論。</text:p>
            <text:p text:style-name="P5">831 正像國王供養的英雄吶喊著，渴望與對手較量，英雄啊，你到論敵那裡去吧！這時不存在過去那樣的爭鬥。</text:p>
            <text:p text:style-name="P5">832 那些人持有觀點，進行爭論，聲稱「這就真理」。你與他們去爭論吧！因為在這裡，即使挑起爭論，也沒有對手。</text:p>
            <text:p text:style-name="P5">833 這些人不懷敵意，四處遊蕩，不以這種觀點反對那種觀點。在這世上，他們不把某種東西視為至高。波修羅啊！在他們身上，你能撈到什麼呢？</text:p>
            <text:p text:style-name="P5">834 你陷入思辨，腦子裡考慮著各種觀點，即使與聖潔者相交，也不可能與他同行。</text:p>
            <text:p text:style-name="P4">第九章 摩根提耶經</text:p>
            <text:p text:style-name="P5">835 「縱然見了貪愛、厭棄和貪慾，也毫無淫慾，何況這個充滿污穢的東西（指摩根提耶的女兒），我甚至不願用腳碰它一下。」</text:p>
            <text:p text:style-name="P5">836 「如果你連這樣一個為眾多國王追逐的女寶都不要，那你說說你的觀點、德行戒行、生活和再生。」</text:p>
            <text:p text:style-name="P5">837 世尊說道：「摩根提耶啊！我要說的是：我考察萬事萬物，不予採納；我觀察各種觀點，不予採納；我識別和看到內在寧靜。」</text:p>
            <text:p text:style-name="P5">838 摩根提耶說道：「牟尼啊！你說你不採納那些人為的觀點，那麼，智者們如何解釋『內在的寧靜』的含義？」</text:p>
            <text:p text:style-name="P5">839 世尊說道：「摩根提耶啊！智者認為純潔不靠所見、所聞、所知、德行戒行，也不靠無所見、無所聞、無所知和無德行戒行；拋開這些，不予採納，寧靜，獨立，不貪戀存在。」</text:p>
            <text:p text:style-name="P5">840 摩根提耶說道：「如果說純潔不靠所見、所聞、所知、德行戒行，也不靠無所見、無所聞、無所知和無德行戒行，我認為這是糊塗觀念，因為有些人就是靠所見而獲得純潔。」</text:p>
            <text:p text:style-name="P5">841 世尊說道：「摩根提耶啊！探詢和依賴所見，在採納中走向癡迷：你對『內在的寧靜』一無所知，因此稱它為糊塗觀念。</text:p>
            <text:p text:style-name="P5">842 「考慮自己等同於、優於或低於別人，就會由此發生爭執；不考慮自己等同於或優於別人，便會在這三種情況下都能動於衷</text:p>
            <text:p text:style-name="P5">843 「不考慮自己與別人等同與否，這樣的婆羅門怎麼會爭辯『這是真理』，或者與誰去爭辯『這是錯誤』？他會與誰發生爭論呢？</text:p>
            <text:p text:style-name="P5">844 「出家遊行，不在村中與人相識，擺脫愛慾，無所渴求，這樣的牟尼不會與人爭論。</text:p>
            <text:p text:style-name="P5">845 「讓高尚的人在這世上四處遊蕩，不要聽取和爭論那些己被摒棄的東西；猶如有刺的蓮花不為泥水污染，倡導平靜，無所貪戀的牟尼不為愛慾和塵世污染。</text:p>
            <text:p text:style-name="P5">846 「智者不因所見和所想而驕傲，因為他不是依靠這些而成為智者；他也不受行為和所聞引導，不陷入任何執著。</text:p>
            <text:p text:style-name="P5">847 「擺脫名想的人沒有束縛，通達智慧獲得解脫的人沒有癡迷，而那些執著名想和所見的人在這世上四處遊蕩，擾亂他人。」</text:p>
            <text:p text:style-name="P4">第十章 毀滅以前經</text:p>
            <text:p text:style-name="P5">848 「具有什麼看法和什麼德行，才能稱為平靜的人？我問你，喬達摩啊！請說說這種最優秀的人。」</text:p>
            <text:p text:style-name="P5">849 世尊說道：「在身體毀滅以前就己擺脫貪愛，不執著開頭和結尾，也不考慮中間，他不崇拜任何事物。</text:p>
            <text:p text:style-name="P5">850 「不忿怒，不恐懼，不吹噓，不作惡，不驕傲，說話機智，這樣的牟尼確實控制了言語。</text:p>
            <text:p text:style-name="P5">851 「不期望未來。不悲傷過去，無視諸觸，不受任何觀點引導。</text:p>
            <text:p text:style-name="P5">852 不執著，不欺騙，不貪婪，不妒忌，不魯莽，不輕視他人，也不毀謗他人。</text:p>
            <text:p text:style-name="P5">853 「不貪戀享受，不狂妄，溫文爾雅，聰明睿智，不輕信，不厭棄他人。</text:p>
            <text:p text:style-name="P5">854 「不為企求什麼而學習，不為得不到什麼而生氣，不為貪愛而受阻，也不貪戀美味。</text:p>
            <text:p text:style-name="P5">855 「超然，有思想，不傲慢，不考慮自己在這世上等同於、優於或低於別人。</text:p>
            <text:p text:style-name="P5">856 「獨立不羈，無所依賴，理解萬物，不貪戀存在或不存在。</text:p>
            <text:p text:style-name="P5">857 「不追求愛慾，沒有束縛，越過執著，我稱這樣的人為平靜者。</text:p>
            <text:p text:style-name="P5">858 「他沒有兒子、牲畜、田地和財產；他即無所得，也無所棄。</text:p>
            <text:p text:style-name="P5">859 「世俗之人以及沙門和婆羅門對他說的話，並非他所推崇，因此，他無動於衷。</text:p>
            <text:p text:style-name="P5">860 「不貪婪，不妒忌，不說自己等同於、優於或低於別人，這樣的牟尼擺脫劫波，不進入劫波。</text:p>
            <text:p text:style-name="P5">861 「在這世上，沒有屬於自己的東西，不為消逝的東西悲傷，不陷入萬物，這樣的人稱為平靜者。」</text:p>
            <text:p text:style-name="P4">第十一章 爭論經</text:p>
            <text:p text:style-name="P5">862 「請你說說，許多爭吵，爭論以及悲哀、憂傷和妒忌來源於何處？許多驕傲、狂妄以及毀謗來源於何處？」</text:p>
            <text:p text:style-name="P5">863 「許多爭吵，爭論、悲哀、憂傷、妒忌、驕傲、狂妄和毀謗來源於所愛；爭吵和爭論與妒忌相連，伴隨爭論產生毀謗。」</text:p>
            <text:p text:style-name="P5">864 「在這世上，所愛來源於何處？或者說世上流行的佔有來源於何處？人對未來懷有的願望和目標來源於何處？」</text:p>
            <text:p text:style-name="P5">865 「在這世上，所愛來源於慾念，或者說世上流行的佔有來源於俗念。人對未來懷有的願望和目標來源於慾念」</text:p>
            <text:p text:style-name="P5">866 「在這世上，慾念來源於何處？許多抉擇來源於何處？許多忿怒、謊言和疑惑來源於何處？或者說沙門所說的種種事物來源於何處？」</text:p>
            <text:p text:style-name="P5">867 人們在這世上聲稱快樂和不快樂，慾念由此產生；看到諸色的消失和產生，世上的人作出抉擇。</text:p>
            <text:p text:style-name="P5">868 「忿怒、謊言和疑惑，這些事物也是二重的；讓疑惑者理解沙門說的種種事物，在知識之路上學習。」</text:p>
            <text:p text:style-name="P5">869 「快樂與不快樂來源於何處？沒有什麼，就沒有它們？請告訴我，『消失和產生』這一觀念的來源？」</text:p>
            <text:p text:style-name="P5">870 「快樂和不快樂來源於諸觸：沒有諸觸，就沒有它們。我告訴你，這是『消失和產生』這一觀念的來源。」</text:p>
            <text:p text:style-name="P5">871 「在這世上，諸觸來源於何處，執著產生於何處？沒有什麼，就沒有自私？沒有什麼，就沒有諸觸？」</text:p>
            <text:p text:style-name="P5">872 「諸觸來源於名色，執著產生於願望，沒有願望，就沒有自私，沒有諸色，就沒有諸觸。」</text:p>
            <text:p text:style-name="P5">873 「人怎樣使諸色不存在？或者說怎樣使快樂和痛苦不存在？請告訴我，怎樣使它們不存在？我想我們應該知道這個。」</text:p>
            <text:p text:style-name="P5">874 「他沒有意識名想，沒有無意識名想，沒有無名想，沒有不存在名想，對於這樣的人，諸色不存在，因為種種虛幻的標誌來源於名想。」</text:p>
            <text:p text:style-name="P5">875 「我們所問的，你都作了回答，我們還要問個問題，請你回答：世上一些智者告訴我們說最高的是心靈純潔，是否還有另外的說法？」</text:p>
            <text:p text:style-name="P5">876 「世上一引起智者說最高的是心靈純潔，他們之中還有些智者說是滅寂，同時有些智者說是毫無執著。</text:p>
            <text:p text:style-name="P5">877 「懂得了這些，懂得了什麼是依賴，牟尼擺脫依賴，不參與爭論，不陷入各種存在。」</text:p>
            <text:p text:style-name="P4">第十二章 小集積經</text:p>
            <text:p text:style-name="P5">878 「各種堅持自己觀點的人進行爭論，都自稱能人，說疲乏：『只有這樣理解，才懂得正法；與這相違背，那就不完善。』</text:p>
            <text:p text:style-name="P5">879 「這樣，他們陷入爭論，聲稱對方是愚者，外行，那麼，他們中的哪種學說正確呢？因為他們全都自稱是能人。</text:p>
            <text:p text:style-name="內文_20__28_Web_29_"><text:span text:style-name="T4">880 「如果不同意對方的說法，便是愚者、畜牲、傻瓜，那麼，所有人都是愚者、傻瓜，因為所有人都堅持自己的觀點。</text:span></text:p>
            <text:p text:style-name="P5">881 「如果觀點能使人淨化，成為智慧純潔者、能人、有識之士，那麼，他們之中沒有一個人是傻瓜，因為他們都有自己的觀點。</text:p>
            <text:p text:style-name="P5">882 「我不說『這個正確』，愚者互相之間才這麼說，他們認為自己的觀點正確，因此指稱別人為愚者。」</text:p>
            <text:p text:style-name="P5">883 「一些人說『這是真實的、正確的。』另一些人說：『這是虛妄的、錯誤的。』這樣便出現分歧，進行爭論。為什麼沙門的意見不一呢？」</text:p>
            <text:p text:style-name="P5">884 「因為真實只有一種，沒有第二種；人們懂得這一點，就不會爭論。但他們各自宣揚各自的真實，因此沙門意見不一。」</text:p>
            <text:p text:style-name="P5">885 「為什麼那些爭論者自稱能人，宣揚不同的真實？是相傳有許多不同的真實，還是他們抱有自己的思辯？」</text:p>
            <text:p text:style-name="P5">886 「沒有許多不同的真實，在這世上，除了名想，沒有永恆的事物。在各種觀點中運用思辯，便會提出真實和虛妄的二重法。</text:p>
            <text:p text:style-name="P5">887 「依據所見、所聞、德行戒行和所想蔑視雖人，依據抉擇嘲笑別人，說別人是愚者，外行。</text:p>
            <text:p text:style-name="P5">888 「既然他稱別人為愚者，也就認為自己是能人。既然他認為自己是能人，也就蔑視別人，而這樣說話。</text:p>
            <text:p text:style-name="P5">889 「他因觀點而忘乎所以，狂妄自大，驕傲自滿，自以為是用思想灌頂的國王，因為自己的觀點如此完美。</text:p>
            <text:p text:style-name="P5">890 「如果稱別人為傻瓜，自己也就成為傻瓜；如果自己成為精通知識的智者，那麼，沙門中便沒有一個傻瓜。</text:p>
            <text:p text:style-name="P5">891 「外道受塵世貪慾的影響，他們反覆說：『持有與此不同說法的人不純潔、不完美。』</text:p>
            <text:p text:style-name="P5">892 「外道固執己見，聲稱自己的觀點堅實，反覆說：『唯獨這裡有純潔，在其他說法中沒有純潔。』</text:p>
            <text:p text:style-name="P5">893 「他聲稱自己的觀點堅實，認為別人是愚者；他說別人是愚者，不純潔，這樣，他自己挑起爭論。</text:p>
            <text:p text:style-name="P5">894 「一個人堅持抉擇，以自己為標準，便會陷入世間的爭論，而拋棄一切抉擇，就不會對與世間的爭論</text:p>
            <text:p text:style-name="P4">第十三章 大集積經</text:p>
            <text:p text:style-name="P5">895 「一些人堅持觀點，爭辯道：『這是真實。』這樣，他們或者受到譴責，或者受到讚揚。」</text:p>
            <text:p text:style-name="P5">896 「我說，爭論的兩種結果都微不足道，吵能帶來平靜。看到這種情形，不要參與爭論，應該在湍有爭論的地方尋求平靜。</text:p>
            <text:p text:style-name="P5">897 「智者不傾向任何淵源不同的觀點；他無所執著，不採納所見、所聞、怎麼會執著這些觀點呢？</text:p>
            <text:p text:style-name="P5">898 「崇尚德行的人們說道：『自我控制能達到純潔。』他們嚴格遵奉戒行，心想：『讓我們在這世上學會純潔。』這些人渴望生存，自稱能人。</text:p>
            <text:p text:style-name="P5">899 「他渴望在這世上獲得純潔，如果他的德行戒行失敗，他的事業受挫，便惴惴不安，長吁短歎，說像離家經商的人丟失了商隊。</text:p>
            <text:p text:style-name="P5">900 「拋棄一切德行戒行，拋棄受譴責和不受譴責的行為，不企求純潔和不純潔，不貪戀，不執著，平靜地遊蕩。</text:p>
            <text:p text:style-name="P5">901 「他們依靠苦行，或者任何令人厭惡的行為，依靠所見、所聞、所想，為了純潔哀號悲鳴，沒有擺脫對各種存在的貪愛。</text:p>
            <text:p text:style-name="P5">902 「有渴望的人為□想的事物長吁短歎，惴惴不安，而對超脫生死的人來說，有什麼會使他們惴惴不安，長吁短歎？」</text:p>
            <text:p text:style-name="P5">903 「一引起人稱道的最高之法，另一些人認為是低劣之法，那麼，他們中的哪種說法正確？因為所有的人都自稱能人。</text:p>
            <text:p text:style-name="P5">904 「人們認為自己的說法完美，別人的說法不妥，這樣便出現分歧，引起爭論，都說自己的觀點正確。」</text:p>
            <text:p text:style-name="P5">905 「如果受到別人指責的說法是低劣的，那麼，沒有哪個人的說法是高明的，因為每個人都聲稱自己的說法牢靠，雖人的說法低劣。</text:p>
            <text:p text:style-name="P5">906 「他們怎樣讚揚自己的追求，便怎樣推崇自己的說法；一切爭論都是如此，因為他們的純潔各不相同。</text:p>
            <text:p text:style-name="P5">907 「婆羅門不受別人引導 ；他考察諸法，不予採納，因此，他超越爭論，不崇尚任何觀點。</text:p>
            <text:p text:style-name="P5">908 「我知道，我看見，正是如此，有的人依靠觀點達到純潔。即使他已經看見，又能怎樣？他已經偏離正路，卻說可以通過其他途徑達到純潔。</text:p>
            <text:p text:style-name="P5">909 「觀察者會看見名色，看見名色，就會知道它們；隨他細細觀察或粗粗觀察，能人不認為這樣能達到純潔。</text:p>
            <text:p text:style-name="P5">910 「信奉教條的人不會帶來清潔，他推崇□想的觀點，聲稱依靠它就有光明，就有純潔，他看到的僅此而己。</text:p>
            <text:p text:style-name="P5">911 「婆羅門不進入時間和數目，不追隨觀點，不親近知識；他理解蔬各種觀點，儘管別人採納，他視若無睹。</text:p>
            <text:p text:style-name="P5">912 「牟尼拋棄塵世束縛；出現爭論，不追隨一方；別人不平靜，他平靜；別人採納觀點，他不採納。</text:p>
            <text:p text:style-name="P5">913 「他拋棄舊煩惱，不添新煩惱，不隨心所欲，不信奉教條；輪子擺脫觀點，成為智者，不執著世界，不自怨自艾。</text:p>
            <text:p text:style-name="P5">914 「他對萬事萬物，對任何所見、所聞、所想不用設防，卸下重負，獲得解脫，這樣的牟尼沒有渴求，不再屬於時間。」世尊這樣說道。</text:p>
            <text:p text:style-name="P4">第十四章 迅速經</text:p>
            <text:p text:style-name="P5">915 「你是太陽的親屬，偉大的仙人，我要問你關於隱居和寂靜之道。比丘怎樣地能認識它崦獲得解脫，不執著世上任何東西？」</text:p>
            <text:p text:style-name="P5">916 世尊說道：「他應該根除一切虛妄的名稱，說什麼『我是思想家』，摒棄任何內在的貪愛，經常學習，富有思想。</text:p>
            <text:p text:style-name="P5">917 「他應該理解一切內在和外在的事物，但不要因此驕傲，因為這還不是善人所說的解脫。</text:p>
            <text:p text:style-name="P5">918 「他不要因此認為自己高於、低於或等同於別人；即使別人再三詢問，也不要讓自己陷入這種考慮。</text:p>
            <text:p text:style-name="P5">919 「比丘應該內心平靜，而不應該從其他任何地方尋找平靜；對於內心平靜的人來說，即無所得，也無所失。</text:p>
            <text:p text:style-name="P5">920 「像大海深處沒有波濤，寂然不動，比丘沒有慾望，寂然不動；他應該在任何地方都不驕傲。」</text:p>
            <text:p text:style-name="P5">921 「視野開闊的人啊！你已經闡明這種排除危險的親證之法，現在請說說吉祥之路------波羅提木叉（律藏中的解脫戒）和禪定。」</text:p>
            <text:p text:style-name="P5">922 世尊說道：「不要流露貪婪的眼光，不要聽取村民的閒談，不要垂涎美味，不要覬覦世上的一切。</text:p>
            <text:p text:style-name="P5">923 「在任何地方，比丘不應該為諸觸而悲傷，不應該渴望生存，不應該面對恐怖顫抖。</text:p>
            <text:p text:style-name="P5">924 「得到米飯、飲料、硬食和衣服，不應該貯藏；沒有得到，也不應該煩惱。</text:p>
            <text:p text:style-name="P5">925 「應該修禪，不要散漫，不要作惡，不要懈怠，比丘應該安靜地入座和入睡。</text:p>
            <text:p text:style-name="P5">926 「不應該貪睡，應該保持清醒，精力充沛，應該拋棄懶惰、虛妄、嬉笑、娛樂、淫慾和裝飾。</text:p>
            <text:p text:style-name="P5">927 「不應該採用阿闥婆吠陀（巫術咒語）、夢兆、面相和星相，我的信奉者不應該對與鳥獸鳴聲術（以鳥獸鳴叫判斷吉凶）、不要實施懷孕術和醫術。</text:p>
            <text:p text:style-name="內文_20__28_Web_29_"><text:span text:style-name="T4">928 「比丘不應該因受譴責而發抖，因受讚揚而得意；他應該摒棄貪慾、忿怒、誹謗和妒忌。</text:span></text:p>
            <text:p text:style-name="P5">929 「比丘不應該從事買賣，無論在什麼情況下都不應該罵人，不應該在村裡發怒，不應該有所企求而與人談話。</text:p>
            <text:p text:style-name="P5">930 「比丘不應該自吹自擂，不應該胡言亂語，不應該學會驕橫，不應該挑起爭論。</text:p>
            <text:p text:style-name="P5">931 「應該墮入欺誑，不應該胡言亂語，不應該根據生活方式、智慧、德行戒行輕視別人。</text:p>
            <text:p text:style-name="P5">932 「從嚼舌的沙門那裡聽到許多閒言碎語，不要惱怒，不要有嚴厲的語言加奩他們，因為善人不與人為敵。</text:p>
            <text:p text:style-name="P5">933 「知道了這種正法，有思想的比丘應該經常觀察和學習這種正法；理解了解脫就是平靜，應該努力遵行喬達摩的教誨。</text:p>
            <text:p text:style-name="P5">934 「因為他是不可征服者，看到非傳統的親證之法，所以，應該始終勤奮努力，尊敬和學習喬達摩的教誨。」世尊這樣說道。</text:p>
            <text:p text:style-name="P4">第十五章 執杖經</text:p>
            <text:p text:style-name="P5">935 「請看人們互相爭鬥，從執杖中產生恐怖，我將按照我的感受來說明這種苦惱。</text:p>
            <text:p text:style-name="P5">936 「看到人們像淺水池塘裡的魚一樣亂蹦亂跳，看到他們互相傾扎，恐怖湧上我的心頭。</text:p>
            <text:p text:style-name="P5">937 「世界毫無價值，四方動盪不定；我想為自己找個住處，卻找不見一處無人居住。</text:p>
            <text:p text:style-name="P5">938 「看到眾生互相爭鬥，我的厭惡產生。我看見一支難以看見的射進人心的箭。</text:p>
            <text:p text:style-name="P5">939 「被這支箭射中的人四處亂跑，而拔去了這支箭，他就不再奔波，坐定下來。</text:p>
            <text:p text:style-name="P5">940 「不要陷入世上的種種束縛，看透了愛慾之後，應該自己學會涅磐。</text:p>
            <text:p text:style-name="P5">941 「牟尼應該誠實，不驕傲，不欺騙，不毀謗，不忿怒，克服貪婪和自私。</text:p>
            <text:p text:style-name="P5">942 「嚮往涅磐的人應該克服昏睡、懶惰和遲鈍，不應該懈怠，不應該傲慢。</text:p>
            <text:p text:style-name="P5">943 「不要墮入欺誑，不要貪戀諸色，應該認清驕傲，在生活中戒絕暴力。</text:p>
            <text:p text:style-name="P5">944 「不應該迷戀舊事物，不應該承受新事物，不應該哀傷消失的事物，不應該依附虛空。</text:p>
            <text:p text:style-name="P5">945 「我稱貪慾為洪水；我稱攝取為渴求；感官對象是虛構的，愛慾的泥潭難以逾越。</text:p>
            <text:p text:style-name="P5">946「不背離真理，站在高處，這樣的牟尼、婆羅門拋棄一切，被稱為『平靜』。</text:p>
            <text:p text:style-name="P5">947 「他是智者，精通知識，理解正法，無所依賴；他在世上行為正直，不妒忌任何人。</text:p>
            <text:p text:style-name="P5">948 「他克服愛慾，越過世上難以越過的束縛；他不悲傷，不貪婪，斬斷水流，獨立不羈。</text:p>
            <text:p text:style-name="內文_20__28_Web_29_"><text:span text:style-name="T4">949 「摒棄過去和未來之事，不執著現在之事，你將平靜地遊蕩。 「</text:span> </text:p>
            <text:p text:style-name="P5">950 「不貪戀任何名色，不為不存在而悲傷，這樣的人在這世上不衰老。</text:p>
            <text:p text:style-name="P5">951 「他不考慮自己有什麼，也不考慮別人有什麼；他沒有私心，不為自己沒有什麼而悲傷。</text:p>
            <text:p text:style-name="內文_20__28_Web_29_"><text:span text:style-name="T4">952 「他不魯莽，不貪婪，不渴求，在任何情況下都如此，問我怎樣才是堅定的人，我提供這個有益的答案。</text:span></text:p>
            <text:p text:style-name="P5">953 「沒有慾望，理解一切，這樣的人沒有任何因果；他無須努力，在任何地方都看到平靜。</text:p>
            <text:p text:style-name="P5">954 「牟尼不考慮自己等同於、低於或高於別人，他平靜，擺脫貪慾，即無所取，也無所棄。」世尊這樣說道。</text:p>
            <text:p text:style-name="P4">第十六章 捨利弗經</text:p>
            <text:p text:style-name="P5">955 可尊敬的捨利弗說道：「我過去從未見到過或聽說過這樣一位妙言大師，他從兜率天下凡來作導師。</text:p>
            <text:p text:style-name="P5">956 「我位明眼者向神界和人界表明，他驅散了一切黑暗，獨自遊蕩，獲得快樂。</text:p>
            <text:p text:style-name="P5">957 「我帶著世間許多受束縛之人的問題來到佛陀這裡，他是一位獨立無羈、正直無欺、下凡人間的導師。</text:p>
            <text:p text:style-name="P5">958 「厭世的比丘喜歡隱居，生活在樹根旁，墳場中或山洞裡。</text:p>
            <text:p text:style-name="P5">959 「諸如此類地方，多麼恐怖！而比丘在這種僻靜之處不應該戰慄發抖。</text:p>
            <text:p text:style-name="P5">960 「走向永恆的比丘在這世上面臨多少恐怖！而他應該在僻遠之處克服這些恐怖。</text:p>
            <text:p text:style-name="P5">961 「精進努力的比丘怎樣說話，怎樣乞食，怎樣修持德行戒行？</text:p>
            <text:p text:style-name="P5">962 「聰明睿智，富有思想，專心致志，這樣的人學習什麼，才能像銀匠清除銀哭的污垢一樣，清除自己的污垢？</text:p>
            <text:p text:style-name="P5">963 世尊說道：「捨利弗啊！如果厭世的人喜歡隱居，渴望依法獲得徹底覺醒，那麼，我將按照我的理解向你解釋這種快樂。</text:p>
            <text:p text:style-name="P5">964 「聰明的，有思想的，行為規矩的比丘，不應該畏懼五種恐怖：蚊、蠅、蛇、與人接觸和四足獸。</text:p>
            <text:p text:style-name="P5">965 「他不應該畏懼外道，即使發現他們對自己有很大的威脅；他追求至善，應該進而克服其他各種恐懼。</text:p>
            <text:p text:style-name="P5">966 「他遭受疾病和飢餓，他應該忍受寒冷和酷熱；他遭受各種磨難，作為出家人，應該精進努力。</text:p>
            <text:p text:style-name="P5">967 「他不應該偷盜，不應該說謊；他應該仁慈地對待弱者和強者；他應該覺察內心的衝動。把它們視作摩羅的同夥，加以驅逐。</text:p>
            <text:p text:style-name="P5">968 「他不應該受忿怒和驕傲控制，而應該根除它們；他應該真正凌駕於可愛和不可愛之上。</text:p>
            <text:p text:style-name="P5">969 「他應該崇尚智慧，喜歡善行，消除那些恐怖，他在僻靜的居處應該克服不滿，克服四件憂慮之事；</text:p>
            <text:p text:style-name="P5">970 「我將吃什麼？我將在哪兒吃？昨晚睡得實在不舒服，今晚在哪兒睡？出家遊蕩的修行者應該克服這些憂慮。</text:p>
            <text:p text:style-name="P5">971 「他應該在適當的時候獲得食物和衣服，應該懂得在這世上要知足，對這些東西要保持警覺，在村中要克制自己的行為，即使受到怠慢，也不說粗話。</text:p>
            <text:p text:style-name="P5">972 「他應該目不斜視，足不躊躇，修習禪定，高度清醒；他應該達到超然，凝思靜慮，斬斷疑惑和惡行。</text:p>
            <text:p text:style-name="P5">973 「他應該成為有思想的人，即使受到責難，也高高興興；他應該在修行的同伴中。剷除精神障礙；他說話應該合適，不要過分，也不要計較別人怎麼說。</text:p>
            <text:p text:style-name="P5">974 「他應該有思想，學會排除這世上的五塵，克服對色、聲、味、香、觸的貪戀。</text:p>
            <text:p text:style-name="P6">975 「比丘應該有思想，排除對這五塵的渴求，獲得精神解脫，然後他將適時地思考正法，一心一意，驅除黑暗。」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Times_CSX+" svg:font-family="Times_CSX+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內文_20__28_Web_29_" style:display-name="內文 (Web)" style:family="paragraph" style:parent-style-name="Standard">
      <style:paragraph-properties fo:margin-top="0.494cm" fo:margin-bottom="0.494cm" fo:text-align="start" style:justify-single-word="false" fo:orphans="2" fo:widows="2"/>
      <style:text-properties fo:color="#000000" style:font-name="新細明體" fo:font-size="12pt" style:letter-kerning="true" style:font-size-asian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預設段落字型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內文_20__28_Web_29_">
      <style:paragraph-properties fo:margin-top="0cm" fo:margin-bottom="0.494cm" fo:text-align="center" style:justify-single-word="false" style:snap-to-layout-grid="false"/>
      <style:text-properties fo:color="#008000" fo:font-weight="bold" style:font-weight-asian="bold" style:font-size-complex="10pt" style:font-weight-complex="bold"/>
    </style:style>
    <style:style style:name="P2" style:family="paragraph" style:parent-style-name="Footer">
      <style:text-properties style:font-name="Times_CSX+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第四品 八頌經品</text:p>
      </style:header>
      <style:header-left>
        <text:p text:style-name="P1">第四品 八頌經品</text:p>
      </style:header-left>
      <style:footer>
        <text:p text:style-name="P2"><text:page-number text:select-page="current">20</text:page-number></text:p>
      </style:footer>
      <style:footer-left>
        <text:p text:style-name="P2"><text:page-number text:select-page="current">2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3-14T14:06:33</meta:creation-date>
    <dc:date>2007-03-14T14:08:33</dc:date>
    <dc:language>en-US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0" meta:paragraph-count="232" meta:word-count="5154" meta:character-count="10328"/>
  </office:meta>
</office:document-meta>
</file>