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 PL UMing CN" svg:font-family="'AR PL UMing CN'"/>
    <style:font-face style:name="OpenSymbol" svg:font-family="OpenSymbol"/>
    <style:font-face style:name="Verajja" svg:font-family="Verajja"/>
    <style:font-face style:name="WenQuanYi Zen Hei" svg:font-family="'WenQuanYi Zen Hei'"/>
    <style:font-face style:name="Arial Unicode MS1" svg:font-family="'Arial Unicode MS'" style:font-family-generic="swiss"/>
    <style:font-face style:name="WenQuanYi Micro Hei" svg:font-family="'WenQuanYi Micro Hei'" style:font-pitch="variable"/>
    <style:font-face style:name="Nimbus Roman No9 L" svg:font-family="'Nimbus Roman No9 L'" style:font-family-generic="roman" style:font-pitch="variable"/>
    <style:font-face style:name="Arial Unicode MS" svg:font-family="'Arial Unicode M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796cm" fo:margin-left="0.826cm" fo:margin-right="0.379cm" table:align="margins"/>
    </style:style>
    <style:style style:name="Table1.A" style:family="table-column">
      <style:table-column-properties style:column-width="7.858cm" style:rel-column-width="32602*"/>
    </style:style>
    <style:style style:name="Table1.B" style:family="table-column">
      <style:table-column-properties style:column-width="7.938cm" style:rel-column-width="32933*"/>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Standard">
      <style:paragraph-properties fo:line-height="150%" fo:text-align="center" style:justify-single-word="false"/>
      <style:text-properties style:font-name="Nimbus Roman No9 L" fo:font-size="14pt" fo:font-weight="normal" style:font-size-asian="14pt" style:font-weight-asian="normal" style:font-size-complex="14pt" style:font-weight-complex="normal"/>
    </style:style>
    <style:style style:name="P3" style:family="paragraph" style:parent-style-name="Standard">
      <style:paragraph-properties fo:line-height="150%" fo:text-align="center" style:justify-single-word="false"/>
      <style:text-properties style:font-name="Nimbus Roman No9 L" fo:font-size="14pt" fo:font-weight="normal" style:font-name-asian="Nimbus Roman No9 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Arial Unicode MS" fo:font-size="12pt" fo:font-weight="normal" style:font-name-asian="Arial Unicode MS" style:font-size-asian="12pt" style:font-weight-asian="normal" style:font-size-complex="12pt" style:font-weight-complex="normal"/>
    </style:style>
    <style:style style:name="P5" style:family="paragraph" style:parent-style-name="Standard">
      <style:paragraph-properties fo:line-height="100%" fo:text-align="start" style:justify-single-word="false"/>
      <style:text-properties style:use-window-font-color="true" style:font-name="Arial Unicode MS" fo:font-size="12pt" fo:font-weight="normal" style:font-name-asian="Arial Unicode MS"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use-window-font-color="true" style:font-name="Arial Unicode MS" fo:font-size="12pt" fo:font-weight="normal" style:font-name-asian="Arial Unicode MS"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use-window-font-color="true" style:font-name="Arial Unicode MS" fo:font-size="12pt" fo:font-weight="normal" style:font-name-asian="Nimbus Roman No9 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use-window-font-color="true" style:font-name="Nimbus Roman No9 L" fo:font-size="12pt" fo:font-weight="normal" style:font-name-asian="Nimbus Roman No9 L" style:font-size-asian="12pt" style:font-weight-asian="normal" style:font-size-complex="12pt" style:font-weight-complex="normal"/>
    </style:style>
    <style:style style:name="P9" style:family="paragraph" style:parent-style-name="Table_20_Heading">
      <style:text-properties style:font-name="Arial Unicode MS" fo:font-size="12pt" fo:font-weight="normal" style:font-name-asian="Nimbus Roman No9 L" style:font-weight-asian="normal" style:font-size-complex="12pt" style:font-weight-complex="normal"/>
    </style:style>
    <style:style style:name="P10" style:family="paragraph" style:parent-style-name="Table_20_Contents">
      <style:paragraph-properties fo:text-align="start" style:justify-single-word="false"/>
      <style:text-properties style:font-name="Arial Unicode MS" fo:font-size="10.5pt" style:font-name-asian="Nimbus Roman No9 L" style:font-size-asian="10.5pt" style:font-size-complex="10.5pt"/>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Standard" style:master-page-name="First_20_Page">
      <style:paragraph-properties fo:margin-top="8.255cm" fo:margin-bottom="0cm" fo:line-height="150%" fo:text-align="center" style:justify-single-word="false" style:page-number="auto"/>
      <style:text-properties style:font-name="FreeSans" fo:font-size="28pt" fo:font-weight="bold" style:font-size-asian="28pt" style:font-weight-asian="bold" style:font-size-complex="28pt" style:font-weight-complex="bold"/>
    </style:style>
    <style:style style:name="P13" style:family="paragraph" style:parent-style-name="Standard" style:list-style-name="L1">
      <style:paragraph-properties fo:line-height="100%" fo:text-align="start" style:justify-single-word="false"/>
      <style:text-properties style:font-name="Arial Unicode MS" fo:font-size="12pt" fo:font-weight="normal" style:font-name-asian="Arial Unicode MS" style:font-size-asian="12pt" style:font-weight-asian="normal" style:font-size-complex="12pt" style:font-weight-complex="normal"/>
    </style:style>
    <style:style style:name="P14" style:family="paragraph" style:parent-style-name="Standard" style:list-style-name="L1">
      <style:paragraph-properties fo:line-height="100%" fo:text-align="start" style:justify-single-word="false"/>
      <style:text-properties style:font-name="Arial Unicode MS" fo:font-size="12pt" style:font-name-asian="Arial Unicode MS" style:font-size-asian="12pt" style:font-size-complex="12pt"/>
    </style:style>
    <style:style style:name="P15" style:family="paragraph" style:parent-style-name="Standard" style:list-style-name="L2">
      <style:paragraph-properties fo:line-height="100%" fo:text-align="start" style:justify-single-word="false"/>
      <style:text-properties style:font-name="Arial Unicode MS" fo:font-size="12pt" style:font-name-asian="Arial Unicode MS" style:font-size-asian="12pt" style:font-size-complex="12pt"/>
    </style:style>
    <style:style style:name="P16" style:family="paragraph" style:parent-style-name="Standard" style:list-style-name="L3">
      <style:paragraph-properties fo:line-height="100%" fo:text-align="start" style:justify-single-word="false"/>
      <style:text-properties style:font-name="Arial Unicode MS" fo:font-size="12pt" style:font-name-asian="Arial Unicode MS" style:font-size-asian="12pt" style:font-size-complex="12pt"/>
    </style:style>
    <style:style style:name="P17" style:family="paragraph" style:parent-style-name="Standard" style:list-style-name="L1">
      <style:paragraph-properties fo:line-height="100%" fo:text-align="start" style:justify-single-word="false"/>
      <style:text-properties style:font-name="Arial Unicode MS" style:font-name-asian="Arial Unicode MS"/>
    </style:style>
    <style:style style:name="P18" style:family="paragraph" style:parent-style-name="Standard" style:list-style-name="L8">
      <style:paragraph-properties fo:line-height="100%" fo:text-align="start" style:justify-single-word="false"/>
      <style:text-properties style:font-name="Arial Unicode MS" style:font-name-asian="Arial Unicode MS"/>
    </style:style>
    <style:style style:name="P19" style:family="paragraph" style:parent-style-name="Standard" style:list-style-name="L1">
      <style:paragraph-properties fo:line-height="100%"/>
      <style:text-properties style:font-name="Arial Unicode MS" style:font-name-asian="Arial Unicode MS"/>
    </style:style>
    <style:style style:name="P20" style:family="paragraph" style:parent-style-name="Standard" style:list-style-name="L7">
      <style:paragraph-properties fo:line-height="100%"/>
      <style:text-properties style:font-name="Arial Unicode MS" style:font-name-asian="Arial Unicode MS"/>
    </style:style>
    <style:style style:name="P21" style:family="paragraph" style:parent-style-name="Standard" style:list-style-name="L8">
      <style:paragraph-properties fo:line-height="100%"/>
      <style:text-properties style:font-name="Arial Unicode MS" style:font-name-asian="Arial Unicode MS"/>
    </style:style>
    <style:style style:name="P22" style:family="paragraph" style:parent-style-name="Standard" style:list-style-name="L1">
      <style:paragraph-properties fo:text-align="start" style:justify-single-word="false"/>
      <style:text-properties style:font-name="Arial Unicode MS" style:font-name-asian="Arial Unicode MS"/>
    </style:style>
    <style:style style:name="P23" style:family="paragraph" style:parent-style-name="Standard" style:list-style-name="L1">
      <style:paragraph-properties fo:text-align="start" style:justify-single-word="false"/>
      <style:text-properties style:font-name="Arial Unicode MS"/>
    </style:style>
    <style:style style:name="P24" style:family="paragraph" style:parent-style-name="Standard" style:list-style-name="L1">
      <style:paragraph-properties fo:line-height="100%" fo:text-align="start" style:justify-single-word="false"/>
      <style:text-properties style:use-window-font-color="true" style:font-name="Arial Unicode MS" fo:font-size="12pt" fo:font-weight="normal" style:font-name-asian="Arial Unicode MS" style:font-size-asian="12pt" style:font-weight-asian="normal" style:font-size-complex="12pt" style:font-weight-complex="normal"/>
    </style:style>
    <style:style style:name="P25" style:family="paragraph" style:parent-style-name="Standard" style:list-style-name="L4">
      <style:paragraph-properties fo:line-height="100%" fo:text-align="start" style:justify-single-word="false"/>
      <style:text-properties style:use-window-font-color="true" style:font-name="Arial Unicode MS" fo:font-size="12pt" fo:font-weight="normal" style:font-name-asian="Arial Unicode MS" style:font-size-asian="12pt" style:font-weight-asian="normal" style:font-size-complex="12pt" style:font-weight-complex="normal"/>
    </style:style>
    <style:style style:name="P26" style:family="paragraph" style:parent-style-name="Standard" style:list-style-name="L1">
      <style:paragraph-properties fo:line-height="100%" fo:text-align="start" style:justify-single-word="false"/>
      <style:text-properties style:use-window-font-color="true" style:font-name="Arial Unicode MS" fo:font-size="12pt" fo:font-weight="normal" style:font-name-asian="Arial Unicode MS" style:font-size-asian="12pt" style:font-weight-asian="normal" style:font-name-complex="DejaVu Sans" style:font-size-complex="12pt" style:font-weight-complex="normal"/>
    </style:style>
    <style:style style:name="P27" style:family="paragraph" style:parent-style-name="Standard" style:list-style-name="L8">
      <style:paragraph-properties fo:line-height="100%" fo:text-align="start" style:justify-single-word="false"/>
      <style:text-properties style:use-window-font-color="true" style:font-name="Arial Unicode MS" fo:font-size="12pt" fo:font-weight="normal" style:font-name-asian="Arial Unicode MS" style:font-size-asian="12pt" style:font-weight-asian="normal" style:font-name-complex="DejaVu Sans" style:font-size-complex="12pt" style:font-weight-complex="normal"/>
    </style:style>
    <style:style style:name="P28" style:family="paragraph" style:parent-style-name="Standard" style:list-style-name="L1">
      <style:paragraph-properties fo:line-height="100%"/>
      <style:text-properties style:use-window-font-color="true" style:font-name="Arial Unicode MS" fo:font-size="12pt" fo:font-weight="normal" style:font-name-asian="Arial Unicode MS" style:font-size-asian="12pt" style:font-weight-asian="normal" style:font-name-complex="DejaVu Sans" style:font-size-complex="12pt" style:font-weight-complex="normal"/>
    </style:style>
    <style:style style:name="P29" style:family="paragraph" style:parent-style-name="Standard" style:list-style-name="L6">
      <style:paragraph-properties fo:line-height="100%"/>
      <style:text-properties style:use-window-font-color="true" style:font-name="Arial Unicode MS" fo:font-size="12pt" fo:font-weight="normal" style:font-name-asian="Arial Unicode MS" style:font-size-asian="12pt" style:font-weight-asian="normal" style:font-name-complex="DejaVu Sans" style:font-size-complex="12pt" style:font-weight-complex="normal"/>
    </style:style>
    <style:style style:name="P30" style:family="paragraph" style:parent-style-name="Standard" style:list-style-name="L7">
      <style:paragraph-properties fo:line-height="100%"/>
      <style:text-properties style:use-window-font-color="true" style:font-name="Arial Unicode MS" fo:font-size="12pt" fo:font-weight="normal" style:font-name-asian="Arial Unicode MS" style:font-size-asian="12pt" style:font-weight-asian="normal" style:font-name-complex="DejaVu Sans" style:font-size-complex="12pt" style:font-weight-complex="normal"/>
    </style:style>
    <style:style style:name="P31" style:family="paragraph" style:parent-style-name="Standard" style:list-style-name="L1">
      <style:paragraph-properties fo:text-align="start" style:justify-single-word="false"/>
      <style:text-properties style:use-window-font-color="true" style:font-name="Arial Unicode MS" fo:font-size="12pt" fo:font-weight="normal" style:font-name-asian="Arial Unicode MS" style:font-size-asian="12pt" style:font-weight-asian="normal" style:font-name-complex="DejaVu Sans" style:font-size-complex="12pt" style:font-weight-complex="normal"/>
    </style:style>
    <style:style style:name="P32" style:family="paragraph" style:parent-style-name="Standard">
      <style:paragraph-properties fo:text-align="start" style:justify-single-word="false"/>
      <style:text-properties style:use-window-font-color="true" style:font-name="Arial Unicode MS" fo:font-size="12pt" fo:font-weight="normal" style:font-name-asian="Nimbus Roman No9 L" style:font-size-asian="12pt" style:font-weight-asian="normal" style:font-size-complex="12pt" style:font-weight-complex="normal"/>
    </style:style>
    <style:style style:name="P33" style:family="paragraph" style:parent-style-name="Standard" style:list-style-name="L5">
      <style:paragraph-properties fo:text-align="start" style:justify-single-word="false"/>
      <style:text-properties style:use-window-font-color="true" style:font-name="Arial Unicode MS" fo:font-size="12pt" fo:font-weight="normal" style:font-name-asian="Nimbus Roman No9 L" style:font-size-asian="12pt" style:font-weight-asian="normal" style:font-size-complex="12pt" style:font-weight-complex="normal"/>
    </style:style>
    <style:style style:name="P34" style:family="paragraph" style:parent-style-name="Standard" style:list-style-name="L1">
      <style:paragraph-properties fo:text-align="start" style:justify-single-word="false"/>
      <style:text-properties style:use-window-font-color="true" style:font-name="Arial Unicode MS" fo:font-size="12pt" fo:font-weight="normal" style:font-name-asian="Nimbus Roman No9 L" style:font-size-asian="12pt" style:font-weight-asian="normal" style:font-size-complex="12pt" style:font-weight-complex="normal"/>
    </style:style>
    <style:style style:name="P35" style:family="paragraph" style:parent-style-name="Standard" style:list-style-name="L1">
      <style:paragraph-properties fo:text-align="center" style:justify-single-word="false"/>
      <style:text-properties style:use-window-font-color="true" style:font-name="Arial Unicode MS" fo:font-size="12pt" fo:font-weight="normal" style:font-name-asian="Nimbus Roman No9 L" style:font-size-asian="12pt" style:font-weight-asian="normal" style:font-size-complex="12pt" style:font-weight-complex="normal"/>
    </style:style>
    <style:style style:name="P36" style:family="paragraph" style:parent-style-name="Standard" style:list-style-name="L1">
      <style:paragraph-properties fo:line-height="100%"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37" style:family="paragraph" style:parent-style-name="Standard" style:list-style-name="L1">
      <style:paragraph-properties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38" style:family="paragraph" style:parent-style-name="Standard" style:list-style-name="L10">
      <style:paragraph-properties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39" style:family="paragraph" style:parent-style-name="Standard" style:list-style-name="L11">
      <style:paragraph-properties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40" style:family="paragraph" style:parent-style-name="Standard" style:list-style-name="L12">
      <style:paragraph-properties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41" style:family="paragraph" style:parent-style-name="Standard" style:list-style-name="L13">
      <style:paragraph-properties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42" style:family="paragraph" style:parent-style-name="Standard" style:list-style-name="L15">
      <style:paragraph-properties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43" style:family="paragraph" style:parent-style-name="Standard" style:list-style-name="L16">
      <style:paragraph-properties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44" style:family="paragraph" style:parent-style-name="Standard" style:list-style-name="L17">
      <style:paragraph-properties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45" style:family="paragraph" style:parent-style-name="Standard" style:list-style-name="L18">
      <style:paragraph-properties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46" style:family="paragraph" style:parent-style-name="Standard" style:list-style-name="L19">
      <style:paragraph-properties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47" style:family="paragraph" style:parent-style-name="Standard" style:list-style-name="L20">
      <style:paragraph-properties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48" style:family="paragraph" style:parent-style-name="Standard" style:list-style-name="L21">
      <style:paragraph-properties fo:text-align="start" style:justify-single-word="false"/>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49" style:family="paragraph" style:parent-style-name="Standard" style:list-style-name="L1">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P50" style:family="paragraph" style:parent-style-name="Standard" style:list-style-name="L1">
      <style:paragraph-properties fo:text-align="start" style:justify-single-word="false"/>
      <style:text-properties style:use-window-font-color="true" style:font-name="Arial Unicode MS" fo:font-size="12pt" style:text-underline-style="none" fo:font-weight="normal" style:font-name-asian="Nimbus Roman No9 L" style:font-size-asian="12pt" style:font-weight-asian="normal" style:font-name-complex="DejaVu Sans" style:font-size-complex="12pt" style:font-weight-complex="normal"/>
    </style:style>
    <style:style style:name="P51" style:family="paragraph" style:parent-style-name="Standard" style:list-style-name="L5">
      <style:paragraph-properties fo:text-align="start" style:justify-single-word="false"/>
      <style:text-properties style:use-window-font-color="true" style:font-name="Nimbus Roman No9 L" fo:font-size="12pt" fo:font-weight="normal" style:font-name-asian="Nimbus Roman No9 L" style:font-size-asian="12pt" style:font-weight-asian="normal" style:font-size-complex="12pt" style:font-weight-complex="normal"/>
    </style:style>
    <style:style style:name="P52" style:family="paragraph" style:parent-style-name="Standard" style:list-style-name="L1">
      <style:paragraph-properties fo:line-height="100%" fo:text-align="start" style:justify-single-word="false"/>
    </style:style>
    <style:style style:name="P53" style:family="paragraph" style:parent-style-name="Standard" style:list-style-name="L1">
      <style:paragraph-properties fo:text-align="start" style:justify-single-word="false"/>
    </style:style>
    <style:style style:name="P54" style:family="paragraph" style:parent-style-name="Standard" style:list-style-name="L9">
      <style:paragraph-properties fo:text-align="start" style:justify-single-word="false"/>
    </style:style>
    <style:style style:name="P55" style:family="paragraph" style:parent-style-name="Standard" style:list-style-name="L14">
      <style:paragraph-properties fo:text-align="start" style:justify-single-word="false"/>
    </style:style>
    <style:style style:name="P56" style:family="paragraph" style:parent-style-name="Standard" style:list-style-name="L9">
      <style:paragraph-properties fo:text-align="start" style:justify-single-word="false"/>
      <style:text-properties fo:font-size="10.5pt" style:font-size-asian="10.5pt" style:font-size-complex="10.5pt"/>
    </style:style>
    <style:style style:name="P57" style:family="paragraph" style:parent-style-name="Standard" style:list-style-name="L1">
      <style:paragraph-properties fo:text-align="start" style:justify-single-word="false"/>
      <style:text-properties style:text-underline-style="solid" style:text-underline-width="auto" style:text-underline-color="font-color"/>
    </style:style>
    <style:style style:name="P58" style:family="paragraph" style:parent-style-name="Heading_20_1" style:master-page-name="First_20_Page">
      <style:paragraph-properties style:page-number="auto"/>
    </style:style>
    <style:style style:name="P59" style:family="paragraph" style:parent-style-name="Heading_20_1" style:list-style-name="L1" style:master-page-name="First_20_Page">
      <style:paragraph-properties fo:margin-left="0cm" fo:margin-right="0cm" fo:margin-top="0.423cm" fo:margin-bottom="0.212cm" fo:text-align="start" style:justify-single-word="false" fo:text-indent="-0.633cm" style:auto-text-indent="true" style:page-number="auto" fo:keep-with-next="always">
        <style:tab-stops/>
      </style:paragraph-properties>
      <style:text-properties style:font-name="Liberation Sans" style:font-name-asian="WenQuanYi Zen Hei" style:font-name-complex="DejaVu Sans"/>
    </style:style>
    <style:style style:name="P60" style:family="paragraph" style:parent-style-name="Contents_20_Heading" style:master-page-name="Index">
      <style:paragraph-properties style:page-number="auto"/>
    </style:style>
    <style:style style:name="T1" style:family="text">
      <style:text-properties fo:color="#800000"/>
    </style:style>
    <style:style style:name="T2" style:family="text">
      <style:text-properties fo:color="#800000" fo:font-weight="normal" style:font-weight-asian="normal" style:font-weight-complex="normal"/>
    </style:style>
    <style:style style:name="T3" style:family="text">
      <style:text-properties fo:color="#800000" fo:font-size="12pt" fo:font-weight="normal" style:font-size-asian="12pt" style:font-weight-asian="normal" style:font-size-complex="12pt" style:font-weight-complex="normal"/>
    </style:style>
    <style:style style:name="T4" style:family="text">
      <style:text-properties fo:color="#800000" style:font-name="Arial Unicode MS" fo:font-size="12pt" fo:font-weight="normal" style:font-name-asian="Nimbus Roman No9 L" style:font-size-asian="12pt" style:font-weight-asian="normal" style:font-name-complex="DejaVu Sans" style:font-size-complex="12pt" style:font-weight-complex="normal"/>
    </style:style>
    <style:style style:name="T5" style:family="text">
      <style:text-properties fo:color="#800000" style:font-name="Arial Unicode MS" fo:font-size="12pt" style:text-underline-style="none" fo:font-weight="normal" style:font-name-asian="Nimbus Roman No9 L" style:font-size-asian="12pt" style:font-weight-asian="normal" style:font-name-complex="DejaVu Sans" style:font-size-complex="12pt" style:font-weight-complex="normal"/>
    </style:style>
    <style:style style:name="T6" style:family="text">
      <style:text-properties style:use-window-font-color="true" fo:font-weight="normal" style:font-weight-asian="normal" style:font-weight-complex="normal"/>
    </style:style>
    <style:style style:name="T7" style:family="text">
      <style:text-properties style:use-window-font-color="true" fo:font-weight="normal" style:font-weight-asian="normal" style:font-name-complex="DejaVu Sans" style:font-weight-complex="normal"/>
    </style:style>
    <style:style style:name="T8" style:family="text">
      <style:text-properties style:use-window-font-color="true" fo:font-size="12pt" fo:font-weight="normal" style:font-size-asian="12pt" style:font-weight-asian="normal" style:font-size-complex="12pt" style:font-weight-complex="normal"/>
    </style:style>
    <style:style style:name="T9" style:family="text">
      <style:text-properties style:use-window-font-color="true" fo:font-size="12pt" fo:font-weight="normal" style:font-size-asian="12pt" style:font-weight-asian="normal" style:font-name-complex="DejaVu Sans" style:font-size-complex="12pt" style:font-weight-complex="normal"/>
    </style:style>
    <style:style style:name="T10" style:family="text">
      <style:text-properties style:use-window-font-color="true" fo:font-size="12pt" fo:font-weight="normal" style:font-size-asian="12pt" style:font-weight-asian="normal" style:font-name-complex="Verajja" style:font-size-complex="12pt" style:font-weight-complex="normal"/>
    </style:style>
    <style:style style:name="T11" style:family="text">
      <style:text-properties style:use-window-font-color="true" fo:font-size="12pt" fo:font-weight="normal" style:font-name-asian="Nimbus Roman No9 L" style:font-size-asian="12pt" style:font-weight-asian="normal" style:font-name-complex="DejaVu Sans" style:font-size-complex="12pt" style:font-weight-complex="normal"/>
    </style:style>
    <style:style style:name="T12" style:family="text">
      <style:text-properties style:use-window-font-color="true" fo:font-size="12pt" fo:font-weight="normal" style:font-name-asian="Arial Unicode MS" style:font-size-asian="12pt" style:font-weight-asian="normal" style:font-name-complex="DejaVu Sans" style:font-size-complex="12pt" style:font-weight-complex="normal"/>
    </style:style>
    <style:style style:name="T13" style:family="text">
      <style:text-properties style:use-window-font-color="true" style:font-name="Arial Unicode MS" fo:font-size="12pt" fo:font-weight="normal" style:font-name-asian="Arial Unicode MS" style:font-size-asian="12pt" style:font-weight-asian="normal" style:font-name-complex="DejaVu Sans" style:font-size-complex="12pt" style:font-weight-complex="normal"/>
    </style:style>
    <style:style style:name="T14" style:family="text">
      <style:text-properties style:use-window-font-color="true" style:font-name="Arial Unicode MS" fo:font-size="12pt" fo:font-weight="normal" style:font-name-asian="Arial Unicode MS" style:font-size-asian="12pt" style:font-weight-asian="normal" style:font-name-complex="Verajja" style:font-size-complex="12pt" style:font-weight-complex="normal"/>
    </style:style>
    <style:style style:name="T15" style:family="text">
      <style:text-properties style:use-window-font-color="true" style:font-name="Arial Unicode MS" fo:font-size="12pt" fo:font-weight="normal" style:font-name-asian="Nimbus Roman No9 L" style:font-size-asian="12pt" style:font-weight-asian="normal" style:font-name-complex="DejaVu Sans" style:font-size-complex="12pt" style:font-weight-complex="normal"/>
    </style:style>
    <style:style style:name="T16" style:family="text">
      <style:text-properties style:use-window-font-color="true" style:font-name="Arial Unicode MS" fo:font-size="12pt" fo:font-weight="normal" style:font-name-asian="Nimbus Roman No9 L" style:font-size-asian="12pt" style:font-weight-asian="normal" style:font-name-complex="Arial Unicode MS1" style:font-size-complex="12pt" style:font-weight-complex="normal"/>
    </style:style>
    <style:style style:name="T17" style:family="text">
      <style:text-properties style:use-window-font-color="true" style:font-name="Arial Unicode MS" fo:font-size="12pt" style:text-underline-style="solid" style:text-underline-width="auto" style:text-underline-color="font-color" fo:font-weight="normal" style:font-name-asian="Nimbus Roman No9 L" style:font-size-asian="12pt" style:font-weight-asian="normal" style:font-name-complex="DejaVu Sans" style:font-size-complex="12pt" style:font-weight-complex="normal"/>
    </style:style>
    <style:style style:name="T18" style:family="text">
      <style:text-properties style:use-window-font-color="true" style:font-name="Arial Unicode MS" fo:font-size="12pt" style:text-underline-style="none" fo:font-weight="normal" style:font-name-asian="Nimbus Roman No9 L" style:font-size-asian="12pt" style:font-weight-asian="normal" style:font-name-complex="DejaVu Sans" style:font-size-complex="12pt" style:font-weight-complex="normal"/>
    </style:style>
    <style:style style:name="T19" style:family="text">
      <style:text-properties style:use-window-font-color="true" style:font-name="Arial Unicode MS" fo:font-size="12pt" fo:font-style="italic" fo:font-weight="bold" style:font-name-asian="Nimbus Roman No9 L" style:font-size-asian="12pt" style:font-style-asian="italic" style:font-weight-asian="bold" style:font-name-complex="DejaVu Sans" style:font-size-complex="12pt" style:font-style-complex="italic" style:font-weight-complex="bold"/>
    </style:style>
    <style:style style:name="T20" style:family="text">
      <style:text-properties style:use-window-font-color="true" style:font-name="Arial Unicode MS" fo:font-size="12pt" fo:font-style="normal" fo:font-weight="bold" style:font-name-asian="Nimbus Roman No9 L" style:font-size-asian="12pt" style:font-style-asian="normal" style:font-weight-asian="bold" style:font-name-complex="DejaVu Sans" style:font-size-complex="12pt" style:font-style-complex="normal" style:font-weight-complex="bold"/>
    </style:style>
    <style:style style:name="T21" style:family="text">
      <style:text-properties style:use-window-font-color="true" style:font-name="Arial Unicode MS" fo:font-size="12pt" fo:font-style="normal" style:text-underline-style="solid" style:text-underline-width="auto" style:text-underline-color="font-color" fo:font-weight="bold" style:font-name-asian="Nimbus Roman No9 L" style:font-size-asian="12pt" style:font-style-asian="normal" style:font-weight-asian="bold" style:font-name-complex="DejaVu Sans" style:font-size-complex="12pt" style:font-style-complex="normal" style:font-weight-complex="bold"/>
    </style:style>
    <style:style style:name="T22" style:family="text">
      <style:text-properties style:use-window-font-color="true" style:font-name="Arial Unicode MS" fo:font-weight="normal" style:font-name-asian="Nimbus Roman No9 L" style:font-weight-asian="normal" style:font-name-complex="DejaVu Sans" style:font-weight-complex="normal"/>
    </style:style>
    <style:style style:name="T23" style:family="text">
      <style:text-properties style:use-window-font-color="true" style:font-name="Arial Unicode MS" fo:font-size="10.5pt" fo:font-weight="normal" style:font-name-asian="Nimbus Roman No9 L" style:font-size-asian="10.5pt" style:font-weight-asian="normal" style:font-name-complex="DejaVu Sans" style:font-size-complex="10.5pt" style:font-weight-complex="normal"/>
    </style:style>
    <style:style style:name="T24" style:family="text">
      <style:text-properties style:use-window-font-color="true" style:text-position="super 58%" fo:font-weight="normal" style:font-weight-asian="normal" style:font-name-complex="DejaVu Sans" style:font-weight-complex="normal"/>
    </style:style>
    <style:style style:name="T25" style:family="text">
      <style:text-properties style:use-window-font-color="true" style:font-name="Arial Unicode MS1" fo:font-size="12pt" fo:font-weight="normal" style:font-name-asian="Arial Unicode MS1" style:font-size-asian="12pt" style:font-weight-asian="normal" style:font-name-complex="Arial Unicode MS1" style:font-size-complex="12pt" style:font-weight-complex="normal"/>
    </style:style>
    <style:style style:name="T26" style:family="text">
      <style:text-properties style:font-name-asian="Nimbus Roman No9 L"/>
    </style:style>
    <style:style style:name="T27" style:family="text">
      <style:text-properties fo:font-weight="normal" style:font-weight-asian="normal" style:font-weight-complex="normal"/>
    </style:style>
    <style:style style:name="T28" style:family="text">
      <style:text-properties style:font-name-complex="DejaVu Sans"/>
    </style:style>
    <style:style style:name="T29" style:family="text">
      <style:text-properties fo:font-size="10.5pt" style:font-size-asian="10.5pt" style:font-size-complex="10.5pt"/>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style:font-name="Arial Unicode MS"/>
    </style:style>
    <style:style style:name="T34" style:family="text">
      <style:text-properties style:font-name="Arial Unicode MS" style:font-name-asian="Arial Unicode MS"/>
    </style:style>
    <style:style style:name="T35" style:family="text">
      <style:text-properties style:font-name="Arial Unicode MS" fo:font-style="italic" style:font-name-asian="Arial Unicode MS" style:font-style-asian="italic" style:font-style-complex="italic"/>
    </style:style>
    <style:style style:name="T36" style:family="text">
      <style:text-properties style:font-name="Arial Unicode MS" fo:font-style="italic" fo:font-weight="bold" style:font-style-asian="italic" style:font-weight-asian="bold" style:font-style-complex="italic" style:font-weight-complex="bol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bhidhamma Q&amp;A</text:p>
      <text:p text:style-name="P2">--Bhante Pa<text:span text:style-name="T26">ññananda</text:span></text:p>
      <text:p text:style-name="P3"/>
      <text:table-of-content text:style-name="Sect1" text:name="Table of Content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0">Contents</text:p>
          </text:index-title>
          <text:p text:style-name="P11">Part 1:Abhidhamma Questions<text:tab/>3</text:p>
          <text:p text:style-name="P11">Part 2:Abhidhamma Answers<text:tab/>9</text:p>
        </text:index-body>
      </text:table-of-content>
      <text:p text:style-name="P3"/>
      <text:h text:style-name="P58" text:outline-level="1">Part 1:Abhidhamma Questions</text:h>
      <text:p text:style-name="P4"/>
      <text:list xml:id="list29203103" text:style-name="L1">
        <text:list-item>
          <text:p text:style-name="P13">How many types of citta (consciousness) in the rebirth-linking-consciousness? What are they?</text:p>
        </text:list-item>
        <text:list-item>
          <text:p text:style-name="P14"><text:span text:style-name="T27">How many consciousness in Tadāramma</text:span><text:span text:style-name="T27">ṇ</text:span><text:span text:style-name="T27">a? What are their name of consciousness?</text:span></text:p>
        </text:list-item>
        <text:list-item>
          <text:p text:style-name="P14"><text:span text:style-name="T27">What are the name of consciousness and how many types of consciousness in mah</text:span><text:span text:style-name="T6">ā</text:span><text:span text:style-name="T27">vīpāka citta?</text:span></text:p>
        </text:list-item>
        <text:list-item>
          <text:p text:style-name="P13">What are the name of consciousness under the “sahetuka”, “ahetuka”, what are these cittas?</text:p>
        </text:list-item>
        <text:list-item>
          <text:p text:style-name="P14"><text:span text:style-name="T27">What are these consciousness and how many </text:span><text:span text:style-name="T2">kāma-sobhana </text:span><text:span text:style-name="T6">cittas (sense sphere beautiful consciousness / resultant / kiriya)?</text:span></text:p>
        </text:list-item>
        <text:list-item>
          <text:p text:style-name="P24">What are the name of citta in, mahā-kusala, mahāvīpāka, rūpāvacara citta, arūpāvacara citta?</text:p>
        </text:list-item>
        <text:list-item>
          <text:p text:style-name="P24">How many mental formations in santiraṇa?</text:p>
        </text:list-item>
        <text:list-item>
          <text:p text:style-name="P24">What is the meaning of santiraṇa?</text:p>
        </text:list-item>
        <text:list-item>
          <text:p text:style-name="P24">Upekkhā-sahagataṁ santiraṇa-cittaṁ,</text:p>
          <text:p text:style-name="P24">a) in which life they will give rise, in 6 planes / realms.</text:p>
          <text:p text:style-name="P24">b) how many function? What is the function?</text:p>
        </text:list-item>
        <text:list-item>
          <text:p text:style-name="P24">In your discernment, what is the name of paṭisandhi citta?</text:p>
        </text:list-item>
        <text:list-item>
          <text:p text:style-name="P24">Why can't sukha-sahagataṁ santiraṇa give rise to paṭisandhi?</text:p>
        </text:list-item>
        <text:list-item>
          <text:p text:style-name="P24">What is the function of Tadārammaṇa?</text:p>
        </text:list-item>
        <text:list-item>
          <text:p text:style-name="P24">After lobha diṭṭhi impulsion, how many types of Tadārammaṇa?</text:p>
          <text:p text:style-name="P24">After dosa diṭṭhi impulsion, how many types of Tadārammaṇa?</text:p>
          <text:p text:style-name="P24">After moha diṭṭhi impulsion, how many types of Tadārammaṇa?</text:p>
        </text:list-item>
        <text:list-item>
          <text:p text:style-name="P24">How many types of ahetuka citta? What are they?</text:p>
        </text:list-item>
        <text:list-item>
          <text:p text:style-name="P24">What is the meaning of ahetuka (rootless)?</text:p>
        </text:list-item>
        <text:list-item>
          <text:p text:style-name="P24">What is the meaning of amoha?</text:p>
        </text:list-item>
        <text:list-item>
          <text:p text:style-name="P24">What are these eight ahetuka kusala vīpāka citta?</text:p>
        </text:list-item>
        <text:list-item>
          <text:p text:style-name="P24">What type of feeling in cakkhu viññāna?</text:p>
          <text:p text:style-name="P24">What type of feeling in kāya viññāna?</text:p>
          <text:p text:style-name="P24">a) kusala vīpāka and akusala vīpāka cakkhu viññāna is upekkhā feeling , why?</text:p>
          <text:p text:style-name="P24">b) kusala vīpāka kāya viññāna is sukkha vedanā, akusala vīpāka kāya viññāna is <text:soft-page-break/>dukkha vedanā, why?</text:p>
          <text:p text:style-name="P24">c) how many mental formations cakkhu viññāna, kāya viññāna?</text:p>
          <text:p text:style-name="P24">d) why can we say the impact of object on body is strong? What happens before the vedanā arise?</text:p>
        </text:list-item>
        <text:list-item>
          <text:p text:style-name="P24">In one mental process, what are the vīpāka consciousness? What are the functions? What type of vīpāka citta are/is included?</text:p>
        </text:list-item>
        <text:list-item>
          <text:p text:style-name="P24">To listen dhamma talk, kusala vīpāka is definite, but javana is not definite, javana is changing (maybe 34/33/20, etc.), why?</text:p>
        </text:list-item>
        <text:list-item>
          <text:p text:style-name="P14"><text:span text:style-name="T6">Because of kusala vīpāka, you listen the dhamma, but angrily listen dhamma, what type of Tadāramma</text:span><text:span text:style-name="T6">ṇ</text:span><text:span text:style-name="T6">a?</text:span></text:p>
          <text:p text:style-name="P24">(in dosa, you can check.)</text:p>
        </text:list-item>
        <text:list-item>
          <text:p text:style-name="P24">What is meaning / function of manodvārāvajjana?</text:p>
          <text:p text:style-name="P14"><text:span text:style-name="T6">What is meaning / function of pa</text:span><text:span text:style-name="T6">ñca</text:span><text:span text:style-name="T6">dvārāvajjana?</text:span></text:p>
          <text:p text:style-name="P14"><text:span text:style-name="T6">How many mental formations in pa</text:span><text:span text:style-name="T6">ñca</text:span><text:span text:style-name="T6">dvārāvajjana?</text:span></text:p>
          <text:p text:style-name="P24">How many mental formations in manodvārāvajjana?</text:p>
          <text:p text:style-name="P24">What are the differences?</text:p>
        </text:list-item>
        <text:list-item>
          <text:p text:style-name="P24">What is the meaning of bhavaṅga?</text:p>
          <text:p text:style-name="P24">What is the name of <text:s/>bhavaṅga in English?</text:p>
          <text:p text:style-name="P24">What is the meaning of life continuum? Why they said life?</text:p>
          <text:p text:style-name="P14"><text:span text:style-name="T6">Try to find the function in “lakkhaṇa rasa……” for pa</text:span><text:span text:style-name="T6">ñcadvārāvajjana, manodvārāvajjana, bhavaṅga, what is the difference of function and manifestation in this bhavaṅga.</text:span></text:p>
        </text:list-item>
        <text:list-item>
          <text:p text:style-name="P14"><text:span text:style-name="T6">What is the meaning of <text:s/>sa</text:span><text:span text:style-name="T6">ṅkh</text:span><text:span text:style-name="T6">āra?</text:span></text:p>
        </text:list-item>
        <text:list-item>
          <text:p text:style-name="P24">What is the meaning of kamma bhava?</text:p>
        </text:list-item>
        <text:list-item>
          <text:p text:style-name="P14"><text:span text:style-name="T6">What are the difference between <text:s/>sa</text:span><text:span text:style-name="T6">ṅkh</text:span><text:span text:style-name="T6">āra and kamma bhava?</text:span></text:p>
        </text:list-item>
        <text:list-item>
          <text:p text:style-name="P14"><text:span text:style-name="T6">After somanassa javana, how many types of </text:span><text:span text:style-name="T6">Tadāramma</text:span><text:span text:style-name="T6">ṇ</text:span><text:span text:style-name="T6">a? (general rules)</text:span></text:p>
        </text:list-item>
        <text:list-item>
          <text:p text:style-name="P14"><text:span text:style-name="T6">In Tadāramma</text:span><text:span text:style-name="T6">ṇ</text:span><text:span text:style-name="T6">a, how many mental formations in these 11 types of </text:span><text:span text:style-name="T6">Tadāramma</text:span><text:span text:style-name="T6">ṇ</text:span><text:span text:style-name="T6">a? Mahāvīpāka citta, how mental formations?</text:span></text:p>
        </text:list-item>
        <text:list-item>
          <text:p text:style-name="P14"><text:span text:style-name="T6">After somanassa javana, 11 types of Tadāramma</text:span><text:span text:style-name="T6">ṇ</text:span><text:span text:style-name="T6">a follow. possibility in the book not the same, why?</text:span></text:p>
          <text:list>
            <text:list-header>
              <text:p text:style-name="P24"><text:s/>General rule is one thing, possibility is another ,separate condition, why ? </text:p>
            </text:list-header>
          </text:list>
        </text:list-item>
      </text:list>
      <text:list xml:id="list29214634" text:style-name="L2">
        <text:list-item>
          <text:list>
            <text:list-header>
              <text:p text:style-name="P15"><text:span text:style-name="T6">Book: English translation Sayadawgy book, Tadāramma</text:span><text:span text:style-name="T6">ṇ</text:span><text:span text:style-name="T6">a chapter.</text:span></text:p>
            </text:list-header>
          </text:list>
        </text:list-item>
      </text:list>
      <text:list xml:id="list31194367" text:continue-list="list29203103" text:style-name="L1">
        <text:list-item>
          <text:p text:style-name="P24">Someone who saw Buddha, become angry, what type of Tadārammaṇa arise?</text:p>
        </text:list-item>
        <text:list-item>
          <text:p text:style-name="P24"><text:soft-page-break/>Somanassa <text:s/>Tadārammaṇa can follow <text:s/>dosa javana?</text:p>
          <text:p text:style-name="P24">You should know some exceptions in the book.</text:p>
        </text:list-item>
        <text:list-item>
          <text:p text:style-name="P14"><text:span text:style-name="T6">What type of </text:span><text:span text:style-name="T6">sa</text:span><text:span text:style-name="T6">ṅkh</text:span><text:span text:style-name="T6">āra give rise to what type of rebirth-linking-consciousness (mental formations)?</text:span></text:p>
        </text:list-item>
        <text:list-item>
          <text:p text:style-name="P24">When you see the colour, how many vithi that you need to see, after how many mental process can you cognize?</text:p>
          <text:list>
            <text:list-header>
              <text:p text:style-name="P24">Check <text:span text:style-name="T31">Knowing and Seeing:</text:span> (there is a chart of mind door cognize process, five door cognize process.)</text:p>
            </text:list-header>
          </text:list>
        </text:list-item>
        <text:list-item>
          <text:p text:style-name="P14"><text:span text:style-name="T6">What is the meaning of atita bhavaṅga, bhavaṅga </text:span><text:span text:style-name="T2">calāna</text:span><text:span text:style-name="T6">, <text:s/>bhavaṅga upaccheda?</text:span></text:p>
        </text:list-item>
      </text:list>
      <text:list xml:id="list29190315" text:style-name="L3">
        <text:list-item>
          <text:list>
            <text:list-item>
              <text:p text:style-name="P16"><text:span text:style-name="T6">A</text:span><text:span text:style-name="T6">tīta</text:span><text:span text:style-name="T6"> bhavaṅga, why it is past bhavaṅga?</text:span></text:p>
            </text:list-item>
          </text:list>
        </text:list-item>
      </text:list>
      <text:list xml:id="list29215572" text:style-name="L4">
        <text:list-item>
          <text:list>
            <text:list-header>
              <text:p text:style-name="P25">How many past bhavaṅga can arise in pañcadvārā vīthi? Why <text:s/>is the member of atīta bhavaṅga <text:s/>different?</text:p>
            </text:list-header>
          </text:list>
        </text:list-item>
      </text:list>
      <text:list xml:id="list31195416" text:continue-list="list31194367" text:style-name="L1">
        <text:list-item>
          <text:p text:style-name="P24">How many rebirth-linking-consciousness in akusala vīpāka? How many mental formations?</text:p>
          <text:p text:style-name="P24">In which plane it can give rise? <text:s/>What are the saṅkhāra? How many types of akusala kamma can give rise to akusala vīpāka (paṭisandhi)?</text:p>
        </text:list-item>
        <text:list-item>
          <text:p text:style-name="P24">What are the saṅkhāra, what type of citta, give rise to rebirth-linking-consciousness in 4 woeful states?</text:p>
        </text:list-item>
        <text:list-item>
          <text:p text:style-name="P14"><text:span text:style-name="T6">What are the rebirth-linking-consciousness in </text:span><text:span text:style-name="T6">kāmasugati bhūmi?</text:span></text:p>
          <text:p text:style-name="P24">How many plane in kāmasugati-bhūmi?</text:p>
          <text:p text:style-name="P24">In these 7 planes, how many types of rebirth-linking-consciousness?</text:p>
        </text:list-item>
        <text:list-item>
          <text:p text:style-name="P14"><text:span text:style-name="T6">What type of saṅkh</text:span><text:span text:style-name="T6">āra accomplish to get rebirth-linking-consciousness mahāvīpāka cittas (8)</text:span></text:p>
        </text:list-item>
        <text:list-item>
          <text:p text:style-name="P24">superior tihetuka, what is the name of this citta?</text:p>
        </text:list-item>
        <text:list-item>
          <text:p text:style-name="P14"><text:span text:style-name="T6">What is the meaning of <text:s/></text:span><text:span text:style-name="T6">ñāna-sampayuttaṁ?</text:span></text:p>
        </text:list-item>
        <text:list-item>
          <text:p text:style-name="P24">What is dvihetuka?</text:p>
        </text:list-item>
        <text:list-item>
          <text:p text:style-name="P24">What is the meaning of superior? What is the meaning of inferior? What condition?</text:p>
        </text:list-item>
        <text:list-item>
          <text:p text:style-name="P24">What type of kamma can give rise to dvihetuka? </text:p>
        </text:list-item>
        <text:list-item>
          <text:p text:style-name="P24">What type of kamma can give rise to ahetuka vīpāka (patisandhi)?</text:p>
        </text:list-item>
        <text:list-item>
          <text:p text:style-name="P24">Not only rebirth-linking-consciousness, how many types of vīpāka citta in human plane? in animal plane? in brahma plane? what are ? </text:p>
        </text:list-item>
        <text:list-item>
          <text:p text:style-name="P24">Sahetuka mahā-kusala vīpāka <text:s/>can arise in deva?</text:p>
          <text:p text:style-name="P24">Sahetuka mahā-kusala vīpāka <text:s/>can arise in brahma?</text:p>
          <text:p text:style-name="P24"><text:soft-page-break/>Sahetuka mahā-kusala vīpāka , can arise in animal world?</text:p>
        </text:list-item>
        <text:list-item>
          <text:p text:style-name="P24">How many brahma planes?</text:p>
        </text:list-item>
        <text:list-item>
          <text:p text:style-name="P24">Ahetuka kusala vīpāka can arise in rūpāvacara brahma plane?</text:p>
        </text:list-item>
        <text:list-item>
          <text:p text:style-name="P24">In life span of eye translucency, how many cittakkhana are there?</text:p>
        </text:list-item>
        <text:list-item>
          <text:p text:style-name="P24">Cakkhu viññāna arise dependent on cakkhu pasāda, what type of cakkhu pasāda?</text:p>
        </text:list-item>
        <text:list-item>
          <text:p text:style-name="P24">Why <text:s/>mahāvīpāka cannot arise in brahma?</text:p>
        </text:list-item>
        <text:list-item>
          <text:p text:style-name="P24">What factors are neccesary to arise Tadārammaṇa? What is the sense shpere object?</text:p>
        </text:list-item>
        <text:list-item>
          <text:p text:style-name="P24">How many types of Tadārammaṇa?</text:p>
        </text:list-item>
        <text:list-item>
          <text:p text:style-name="P24">Do you remember guest bhavaṅga?</text:p>
        </text:list-item>
        <text:list-item>
          <text:p text:style-name="P17"><text:span text:style-name="T8">In 4 woeful states, what type of vīpāka , </text:span><text:span text:style-name="T8">how many? Is there any mahā-kusala vīpāka?</text:span></text:p>
        </text:list-item>
        <text:list-item>
          <text:p text:style-name="P24">In ahetuka human being, what type of vīpāka, hwo many? What type of vīpāka is in dvihetuka human being? How many?</text:p>
        </text:list-item>
        <text:list-item>
          <text:p text:style-name="P24"><text:s/>What type of being <text:s/>is in 4 woeful states,? Ahetuka / dvihetuka / tihetuka?</text:p>
        </text:list-item>
        <text:list-item>
          <text:p text:style-name="P24">How many types of dvihetuka vīpāka are there?</text:p>
        </text:list-item>
        <text:list-item>
          <text:p text:style-name="P24">How many vīpāka can arise in tihetuka person?</text:p>
        </text:list-item>
        <text:list-item>
          <text:p text:style-name="P24">How many vīpāka can arise in dvihetuka person, ?</text:p>
        </text:list-item>
        <text:list-item>
          <text:p text:style-name="P17"><text:span text:style-name="T8">You don't like undesirable object,but you always see it. why?what type of Tadārammaṇa arises? (unwholesome resultant)How many mental formations?</text:span></text:p>
        </text:list-item>
        <text:list-item>
          <text:p text:style-name="P24">When you accomplish “somanassa-sahagataṁ, ñāna sampayuttaṁ (34), you accomplish wholesome kamma (34/32,etc.) tihetuka / dvihetuka, how many and what type of vīpāka citta can arise? You make offering in past life, what type of result happen in this life? </text:p>
        </text:list-item>
        <text:list-item>
          <text:p text:style-name="P17"><text:span text:style-name="T8">What type of vīthi in the maran</text:span><text:span text:style-name="T8">ā</text:span><text:span text:style-name="T8">sanna javana (last mental process)? How many </text:span><text:span text:style-name="T8">javana (in maran</text:span><text:span text:style-name="T8">ā</text:span><text:span text:style-name="T8">sanna vīthi)?</text:span></text:p>
        </text:list-item>
        <text:list-item>
          <text:p text:style-name="P17"><text:span text:style-name="T8">(maranāsanna vīthi) In which condition pañcadvārā vīthi arise for <text:s/>specific </text:span><text:span text:style-name="T8">condition? What type of manodvārā vīthi arise for specific condition?</text:span></text:p>
        </text:list-item>
        <text:list-item>
          <text:p text:style-name="P24">To see conceptional object (paññati), for example, hell dog, what type of process can arise?</text:p>
        </text:list-item>
        <text:list-item>
          <text:p text:style-name="P17"><text:span text:style-name="T8">To se the kamma, kamma object, what type of </text:span><text:span text:style-name="T8">vīthi </text:span><text:span text:style-name="T8">can arise?</text:span></text:p>
        </text:list-item>
        <text:list-item>
          <text:p text:style-name="P24">One meditator practiced ānāpāna in the past, but he didn't get any nimitta, ??? near death moment, final mental as process, this kamma appear, because of wholesome <text:soft-page-break/>kamma, he reborn as human. When he discerned past life, he found kamma object, how did he see the kamma? How will he see the kamma? Not kamma nimitta, gati nimitta, only kamma, (you check in <text:span text:style-name="T31">“knowing and Seeing”, “workings of Kamma”</text:span><text:span text:style-name="T32">)</text:span></text:p>
        </text:list-item>
        <text:list-item>
          <text:p text:style-name="P17"><text:span text:style-name="T8">How many types of </text:span><text:span text:style-name="T8">vīpāka </text:span><text:span text:style-name="T8">citta in new existence?</text:span></text:p>
        </text:list-item>
        <text:list-item>
          <text:p text:style-name="P24">Is there any rebirth-linking-consciousness in asañña-satta?</text:p>
        </text:list-item>
        <text:list-item>
          <text:p text:style-name="P24">What type of rūpā present in asañña-satta?</text:p>
        </text:list-item>
        <text:list-item>
          <text:p text:style-name="P24">How many type of kammaja <text:s/>rūpa?</text:p>
        </text:list-item>
        <text:list-item>
          <text:p text:style-name="P24">Mind is peaceful, sukha but not associate with piti, how many and what type of citta?</text:p>
        </text:list-item>
        <text:list-item>
          <text:p text:style-name="P24">To be reborn as brahma, what type of object is necessary?</text:p>
        </text:list-item>
        <text:list-item>
          <text:p text:style-name="P17"><text:span text:style-name="T8">What are the </text:span><text:span text:style-name="T8">vīpāka </text:span><text:span text:style-name="T8">citta?</text:span></text:p>
        </text:list-item>
        <text:list-item>
          <text:p text:style-name="P17"><text:span text:style-name="T8">What are the functions of </text:span><text:span text:style-name="T8">vīpāka </text:span><text:span text:style-name="T8">citta?</text:span></text:p>
        </text:list-item>
        <text:list-item>
          <text:p text:style-name="P24">How many function s of upekkhā santiraṇa? </text:p>
        </text:list-item>
        <text:list-item>
          <text:p text:style-name="P24">What are the 2 types of bhavaṅga?</text:p>
        </text:list-item>
        <text:list-item>
          <text:p text:style-name="P17"><text:span text:style-name="T8">What are the </text:span><text:span text:style-name="T8">vīpāka </text:span><text:span text:style-name="T8">cetasika?</text:span></text:p>
        </text:list-item>
        <text:list-item>
          <text:p text:style-name="P17"><text:span text:style-name="T8">How many </text:span><text:span text:style-name="T8">vīpāka </text:span><text:span text:style-name="T8">citta, in </text:span><text:span text:style-name="T8">vīpāka </text:span><text:span text:style-name="T8">cetasika in a new existence?</text:span></text:p>
          <text:p text:style-name="P17"><text:span text:style-name="T8">a) Apamaññ</text:span><text:span text:style-name="T8">ā</text:span><text:span text:style-name="T8">, how many mental formations? While accomplish apamaññ</text:span><text:span text:style-name="T8">ā</text:span><text:span text:style-name="T8"> in the past life, what is the </text:span><text:span text:style-name="T8">vīpāka </text:span><text:span text:style-name="T8">in this life, how many cetasikas?</text:span></text:p>
          <text:p text:style-name="P17"><text:span text:style-name="T8">b) while you accomplish kamma, mudit</text:span><text:span text:style-name="T8">ā </text:span><text:span text:style-name="T8">(35 citta and cetasikas) when it become </text:span><text:span text:style-name="T8">vīpāka, </text:span><text:span text:style-name="T8">how many cetasika accompany?</text:span></text:p>
          <text:p text:style-name="P17"><text:span text:style-name="T8">c) pañcaviññāna, </text:span><text:span text:style-name="T8">how many cetasikas accompany?</text:span></text:p>
        </text:list-item>
        <text:list-item>
          <text:p text:style-name="P17"><text:span text:style-name="T8">What are the kama</text:span><text:span text:style-name="T8">vīpāka </text:span><text:span text:style-name="T8">citta, how many and their object?</text:span></text:p>
        </text:list-item>
        <text:list-item>
          <text:p text:style-name="P24">What is the meaning of paramatha?</text:p>
        </text:list-item>
        <text:list-item>
          <text:p text:style-name="P24">Which citta can arise without base?</text:p>
        </text:list-item>
        <text:list-item>
          <text:p text:style-name="P17"><text:span text:style-name="T8">What are the internal </text:span><text:span text:style-name="T8">rūpa </text:span><text:span text:style-name="T8">and external </text:span><text:span text:style-name="T8">rūpa?</text:span></text:p>
        </text:list-item>
        <text:list-item>
          <text:p text:style-name="P17"><text:span text:style-name="T8">Why pas</text:span><text:span text:style-name="T8">ā</text:span><text:span text:style-name="T8">da </text:span><text:span text:style-name="T8">rūpa </text:span><text:span text:style-name="T8">are called ajjhatika <text:s/></text:span><text:span text:style-name="T8">rūpa?</text:span></text:p>
        </text:list-item>
        <text:list-item>
          <text:p text:style-name="P17"><text:span text:style-name="T8">What is the meaning of </text:span><text:span text:style-name="T8">rūpa?</text:span></text:p>
        </text:list-item>
        <text:list-item>
          <text:p text:style-name="P24">Nama also deformed, more quickly than rūpa, why this nama not called <text:s/>rūpa?</text:p>
        </text:list-item>
        <text:list-item>
          <text:p text:style-name="P24">What type of citta can give rise to smiling?</text:p>
        </text:list-item>
        <text:list-item>
          <text:p text:style-name="P17"><text:span text:style-name="T8">What is the meaning of</text:span><text:span text:style-name="T3"> </text:span><text:span text:style-name="T8">nipphannarūpa, sabhava rūpa ,asabhava rūpa ,sammasanna rūpa, asammasanna rūpa, salakkhana rūpa, asalakkhana rūpa?</text:span></text:p>
        </text:list-item>
        <text:list-item>
          <text:p text:style-name="P24">What is the meaning of thana?</text:p>
        </text:list-item>
        <text:list-item>
          <text:p text:style-name="P24">What type of citta can give rise to viññāti (kaya / vaci)?</text:p>
        </text:list-item>
        <text:list-item>
          <text:p text:style-name="P24"><text:soft-page-break/>What type of citta give rise to kaya viññāti and also give rise to smiling?</text:p>
        </text:list-item>
        <text:list-item>
          <text:p text:style-name="P24">How many process in appanā?</text:p>
        </text:list-item>
      </text:list>
      <text:p text:style-name="P5"/>
      <text:p text:style-name="P5"><text:s text:c="5"/>93.What's the difference between piti and somanasa ?</text:p>
      <text:p text:style-name="P5"><text:s text:c="5"/>94.Why does sukkha or dukkha appear in some persons who see Buddha's image?</text:p>
      <text:p text:style-name="P5"><text:s text:c="5"/>95.Can <text:s/>patisandhi viññāna and <text:s text:c="2"/>pañnca viññāna <text:s/>produce cittaja rūpa? Why? <text:s/></text:p>
      <text:p text:style-name="P5"><text:s text:c="10"/>Can sampatichana ,santirana,vottha,javana,tada. etc., produce cittaja <text:s/>rūpa?Why? <text:s text:c="16"/></text:p>
      <text:list xml:id="list29186183" text:style-name="L5">
        <text:list-item>
          <text:list>
            <text:list-item>
              <text:p text:style-name="P33">Which sankhara are different from their respective pantisandhi in nama?</text:p>
            </text:list-item>
            <text:list-item>
              <text:p text:style-name="P33">What kind of color can/cannot be seen by our eyes ? </text:p>
            </text:list-item>
            <text:list-item>
              <text:p text:style-name="P33">Why does sukkha or dukkha appear in body , not in eye ?</text:p>
            </text:list-item>
            <text:list-item>
              <text:p text:style-name="P51"><text:span text:style-name="T33">What's the difference in function between </text:span><text:span text:style-name="T34">pañcadvārāvajjana and </text:span><text:span text:style-name="T34">manodvārāvajjana?</text:span></text:p>
            </text:list-item>
          </text:list>
        </text:list-item>
      </text:list>
      <text:p text:style-name="P8"><text:span text:style-name="T34"><text:s text:c="4"/>100. Can color be “known” in </text:span><text:span text:style-name="T34">pañcadvārā vithi ? Why (not)? How many vithi <text:s text:c="3"/></text:span></text:p>
      <text:p text:style-name="P6"><text:s text:c="12"/>occur <text:s/>in the recognition of a visual object? <text:s/></text:p>
      <text:p text:style-name="P8"><text:span text:style-name="T34"><text:s text:c="5"/>101. What's the difference between the cittaja <text:s text:c="2"/>rūpa <text:s/>of <text:s/>pañcadvārā vithi <text:s/>and that <text:s text:c="35"/></text:span><text:span text:style-name="T34"><text:s text:c="27"/></text:span></text:p>
      <text:p text:style-name="P8"><text:span text:style-name="T34"><text:s text:c="13"/>of <text:s/>manodvārā</text:span><text:span text:style-name="T34"> <text:s/>vithi? </text:span></text:p>
      <text:p text:style-name="P7"><text:s text:c="6"/>102.What's wise attention? </text:p>
      <text:p text:style-name="P8"><text:span text:style-name="T33"><text:s text:c="6"/>103.What' s </text:span><text:span text:style-name="T36">jh</text:span><text:span text:style-name="T35">ā</text:span><text:span text:style-name="T36">na</text:span><text:span text:style-name="T33"> ? Is jh</text:span><text:span text:style-name="T34">ā</text:span><text:span text:style-name="T33">na citta or cetasika? </text:span></text:p>
      <text:p text:style-name="P8"><text:span text:style-name="T33"><text:s text:c="6"/>104.What' the difference between sankh</text:span><text:span text:style-name="T34">ā</text:span><text:span text:style-name="T33">ra and kamma bhava ?</text:span></text:p>
      <text:p text:style-name="P7"><text:s text:c="6"/>105.What citta may appear before cuti ?</text:p>
      <text:p text:style-name="P7"><text:s text:c="6"/>106.What citta functions as patisandhi for beings to be reborn in their respective plane?</text:p>
      <text:p text:style-name="P7"><text:s text:c="6"/></text:p>
      <text:p text:style-name="P7"><text:s text:c="6"/>108.How many citta perform <text:s/>javana kicca (function)and what are they ?</text:p>
      <text:p text:style-name="P7"><text:s text:c="6"/></text:p>
      <text:list xml:id="list31177182" text:continue-list="list31195416" text:style-name="L1">
        <text:list-header>
          <text:h text:style-name="P59" text:outline-level="1" text:is-list-header="true">Part 2:Abhidhamma Answers</text:h>
        </text:list-header>
        <text:list-item text:start-value="1">
          <text:p text:style-name="P26">There are 19 types of rebirth-linking-consciousness:</text:p>
          <text:p text:style-name="P26">2 upekkhā-sahagataṁ santiraṇa-cittaṁ.</text:p>
          <text:p text:style-name="P17"><text:span text:style-name="T9">8 mahā-vīpāka </text:span><text:span text:style-name="T9">citta.</text:span></text:p>
          <text:p text:style-name="P26">9 mahaggata citta.</text:p>
        </text:list-item>
        <text:list-item>
          <text:p text:style-name="P17"><text:span text:style-name="T9">There </text:span><text:span text:style-name="T9">are 11 types of consciousness in Tadārammaṇa:</text:span></text:p>
          <text:p text:style-name="P26">2 upekkhā-sahagataṁ santiraṇa-cittaṁ.</text:p>
          <text:p text:style-name="P26">1 somanassa-sahagataṁ santiraṇa-cittaṁ.</text:p>
          <text:p text:style-name="P17"><text:span text:style-name="T9">8 </text:span><text:span text:style-name="T9">mahā-vīpāka </text:span><text:span text:style-name="T9">citta.</text:span></text:p>
        </text:list-item>
        <text:list-item>
          <text:p text:style-name="P26">There are 8 types of mahā-vīpāka citta:</text:p>
          <text:p text:style-name="P17"><text:span text:style-name="T9">Somanassa-sahagataṁ ñāna-sampayuttaṁ asaṅkh</text:span><text:span text:style-name="T9">ā</text:span><text:span text:style-name="T9">rika mahā-vīpāka citta.</text:span></text:p>
          <text:p text:style-name="P19"><text:span text:style-name="T9">Somanassa-sahagataṁ ñāna-sampayuttaṁ sa</text:span><text:span text:style-name="T9">sa</text:span><text:span text:style-name="T9">ṅkh</text:span><text:span text:style-name="T9">ā</text:span><text:span text:style-name="T9">rika mahā-vīpāka citta.</text:span></text:p>
          <text:p text:style-name="P19"><text:span text:style-name="T9">Somanassa</text:span><text:span text:style-name="T9">-sahagataṁ </text:span><text:span text:style-name="T9">ñāna</text:span><text:span text:style-name="T9">-</text:span><text:span text:style-name="T9">v</text:span><text:span text:style-name="T9">ippayutta</text:span><text:span text:style-name="T9">ṁ asaṅkh</text:span><text:span text:style-name="T9">ā</text:span><text:span text:style-name="T9">rika mahā-vīpāka citta.</text:span></text:p>
          <text:p text:style-name="P19"><text:span text:style-name="T9">Somanassa</text:span><text:span text:style-name="T9">-</text:span><text:span text:style-name="T9">sahagataṁ </text:span><text:span text:style-name="T9">ñāna</text:span><text:span text:style-name="T9">-</text:span><text:span text:style-name="T9">v</text:span><text:span text:style-name="T9">ippayutta</text:span><text:span text:style-name="T9">ṁ sa</text:span><text:span text:style-name="T9">sa</text:span><text:span text:style-name="T9">ṅkh</text:span><text:span text:style-name="T9">ā</text:span><text:span text:style-name="T9">rika </text:span><text:span text:style-name="T9">mah</text:span><text:span text:style-name="T9">ā-vīpāka citta.</text:span></text:p>
          <text:p text:style-name="P17"><text:span text:style-name="T9">Upekkh</text:span><text:span text:style-name="T9">ā-sahagataṁ ñāna-sampayuttaṁ asaṅkh</text:span><text:span text:style-name="T9">ā</text:span><text:span text:style-name="T9">rika mahā-vīpāka citta.</text:span></text:p>
          <text:p text:style-name="P19"><text:span text:style-name="T9">Upekkh</text:span><text:span text:style-name="T9">ā-sahagataṁ ñāna-sampayuttaṁ sa</text:span><text:span text:style-name="T9">sa</text:span><text:span text:style-name="T9">ṅkh</text:span><text:span text:style-name="T9">ā</text:span><text:span text:style-name="T9">rika mahā-vīpāka citta.</text:span></text:p>
          <text:p text:style-name="P19"><text:span text:style-name="T9">Upekkh</text:span><text:span text:style-name="T9">ā</text:span><text:span text:style-name="T9">-sahagataṁ </text:span><text:span text:style-name="T9">ñāna</text:span><text:span text:style-name="T9">-</text:span><text:span text:style-name="T9">v</text:span><text:span text:style-name="T9">ippayutta</text:span><text:span text:style-name="T9">ṁ asaṅkh</text:span><text:span text:style-name="T9">ā</text:span><text:span text:style-name="T9">rika mahā-vīpāka citta.</text:span></text:p>
          <text:p text:style-name="P19"><text:span text:style-name="T9">Upekkh</text:span><text:span text:style-name="T9">ā</text:span><text:span text:style-name="T9">-</text:span><text:span text:style-name="T9">sahagataṁ </text:span><text:span text:style-name="T9">ñāna</text:span><text:span text:style-name="T9">-</text:span><text:span text:style-name="T9">v</text:span><text:span text:style-name="T9">ippayutta</text:span><text:span text:style-name="T9">ṁ sa</text:span><text:span text:style-name="T9">sa</text:span><text:span text:style-name="T9">ṅkh</text:span><text:span text:style-name="T9">ā</text:span><text:span text:style-name="T9">rika </text:span><text:span text:style-name="T9">mah</text:span><text:span text:style-name="T9">ā-vīpāka citta.</text:span></text:p>
        </text:list-item>
        <text:list-item>
          <text:p text:style-name="P28">Sahetuka cittas: consciousness with concomitant root-conditions.</text:p>
          <text:list>
            <text:list-header>
              <text:p text:style-name="P17"><text:span text:style-name="T9">Somanassa-sahagataṁ ñāna-sampayuttaṁ asaṅkh</text:span><text:span text:style-name="T9">ā</text:span><text:span text:style-name="T9">rika </text:span><text:span text:style-name="T9">ekam</text:span><text:span text:style-name="T9">.</text:span></text:p>
              <text:p text:style-name="P19"><text:span text:style-name="T9">Somanassa-sahagataṁ ñāna-sampayuttaṁ sa</text:span><text:span text:style-name="T9">sa</text:span><text:span text:style-name="T9">ṅkh</text:span><text:span text:style-name="T9">ā</text:span><text:span text:style-name="T9">rika </text:span><text:span text:style-name="T9">ekam</text:span><text:span text:style-name="T9">.</text:span></text:p>
              <text:p text:style-name="P19"><text:span text:style-name="T9">Somanassa</text:span><text:span text:style-name="T9">-sahagataṁ </text:span><text:span text:style-name="T9">ñāna</text:span><text:span text:style-name="T9">-</text:span><text:span text:style-name="T9">v</text:span><text:span text:style-name="T9">ippayutta</text:span><text:span text:style-name="T9">ṁ asaṅkh</text:span><text:span text:style-name="T9">ā</text:span><text:span text:style-name="T9">rika </text:span><text:span text:style-name="T9">ekam</text:span><text:span text:style-name="T9">.</text:span></text:p>
              <text:p text:style-name="P19"><text:span text:style-name="T9">Somanassa</text:span><text:span text:style-name="T9">-</text:span><text:span text:style-name="T9">sahagataṁ </text:span><text:span text:style-name="T9">ñāna</text:span><text:span text:style-name="T9">-</text:span><text:span text:style-name="T9">v</text:span><text:span text:style-name="T9">ippayutta</text:span><text:span text:style-name="T9">ṁ sa</text:span><text:span text:style-name="T9">sa</text:span><text:span text:style-name="T9">ṅkh</text:span><text:span text:style-name="T9">ā</text:span><text:span text:style-name="T9">rika </text:span><text:span text:style-name="T9">ekam</text:span><text:span text:style-name="T9">.</text:span></text:p>
              <text:p text:style-name="P17"><text:span text:style-name="T9">Upekkh</text:span><text:span text:style-name="T9">ā-sahagataṁ ñāna-sampayuttaṁ asaṅkh</text:span><text:span text:style-name="T9">ā</text:span><text:span text:style-name="T9">rika </text:span><text:span text:style-name="T9">ekam</text:span><text:span text:style-name="T9">.</text:span></text:p>
              <text:p text:style-name="P19"><text:span text:style-name="T9">Upekkh</text:span><text:span text:style-name="T9">ā-sahagataṁ ñāna-sampayuttaṁ sa</text:span><text:span text:style-name="T9">sa</text:span><text:span text:style-name="T9">ṅkh</text:span><text:span text:style-name="T9">ā</text:span><text:span text:style-name="T9">rika </text:span><text:span text:style-name="T9">ekam</text:span><text:span text:style-name="T9">.</text:span></text:p>
              <text:p text:style-name="P19"><text:span text:style-name="T9">Upekkh</text:span><text:span text:style-name="T9">ā</text:span><text:span text:style-name="T9">-sahagataṁ </text:span><text:span text:style-name="T9">ñāna</text:span><text:span text:style-name="T9">-</text:span><text:span text:style-name="T9">v</text:span><text:span text:style-name="T9">ippayutta</text:span><text:span text:style-name="T9">ṁ asaṅkh</text:span><text:span text:style-name="T9">ā</text:span><text:span text:style-name="T9">rika </text:span><text:span text:style-name="T9">ekam</text:span><text:span text:style-name="T9">.</text:span></text:p>
              <text:p text:style-name="P19"><text:span text:style-name="T9">Upekkh</text:span><text:span text:style-name="T9">ā</text:span><text:span text:style-name="T9">-</text:span><text:span text:style-name="T9">sahagataṁ </text:span><text:span text:style-name="T9">ñāna</text:span><text:span text:style-name="T9">-</text:span><text:span text:style-name="T9">v</text:span><text:span text:style-name="T9">ippayutta</text:span><text:span text:style-name="T9">ṁ sa</text:span><text:span text:style-name="T9">sa</text:span><text:span text:style-name="T9">ṅkh</text:span><text:span text:style-name="T9">ā</text:span><text:span text:style-name="T9">rika </text:span><text:span text:style-name="T9">ekam</text:span><text:span text:style-name="T9">.</text:span></text:p>
            </text:list-header>
          </text:list>
          <text:p text:style-name="P28">Ahetuka cittas: rootless consciousness.</text:p>
        </text:list-item>
      </text:list>
      <text:list xml:id="list29212381" text:style-name="L6">
        <text:list-item>
          <text:list>
            <text:list-header>
              <text:p text:style-name="P29">(a) akusala-vīpāka cittas (7).</text:p>
            </text:list-header>
          </text:list>
        </text:list-item>
      </text:list>
      <text:list xml:id="list29202900" text:style-name="L7">
        <text:list-item>
          <text:list>
            <text:list-header>
              <text:p text:style-name="P30">(b) ahetuka kusala <text:s/>vīpāka cittas(8).</text:p>
              <text:p text:style-name="P30">(c) ahetuka kiriya cittas(3).</text:p>
            </text:list-header>
          </text:list>
          <text:p text:style-name="P30">(a) Akusala-vīpāka cittas:</text:p>
          <text:list>
            <text:list-item>
              <text:list>
                <text:list-item>
                  <text:p text:style-name="P20"><text:span text:style-name="T9">upekkhā-sahagataṁ cakkhuviññāna</text:span><text:span text:style-name="T9">ṁ.</text:span></text:p>
                </text:list-item>
                <text:list-item>
                  <text:p text:style-name="P20"><text:soft-page-break/><text:span text:style-name="T9">Upekkhā-sahagataṁ sotaviññāna</text:span><text:span text:style-name="T9">ṁ.</text:span></text:p>
                </text:list-item>
                <text:list-item>
                  <text:p text:style-name="P20"><text:span text:style-name="T9">Upekkhā-sahagataṁ </text:span><text:span text:style-name="T9">gh</text:span><text:span text:style-name="T9">ā</text:span><text:span text:style-name="T9">na</text:span><text:span text:style-name="T9">viññāna</text:span><text:span text:style-name="T9">ṁ.</text:span></text:p>
                </text:list-item>
                <text:list-item>
                  <text:p text:style-name="P20"><text:span text:style-name="T9">Upekkhā-sahagataṁ jivh</text:span><text:span text:style-name="T9">āviññāna</text:span><text:span text:style-name="T9">ṁ.</text:span></text:p>
                </text:list-item>
                <text:list-item>
                  <text:p text:style-name="P20"><text:span text:style-name="T9">Dukkha-sahagataṁ kaya</text:span><text:span text:style-name="T9">viññāna</text:span><text:span text:style-name="T9">ṁ.</text:span></text:p>
                </text:list-item>
                <text:list-item>
                  <text:p text:style-name="P20"><text:span text:style-name="T9">Upekkhā-sahagataṁ sampaticchana-citta</text:span><text:span text:style-name="T9">ṁ.</text:span></text:p>
                </text:list-item>
                <text:list-item>
                  <text:p text:style-name="P30">Upekkhā-sahagataṁ santiraṇa-cittaṁ.</text:p>
                </text:list-item>
              </text:list>
            </text:list-item>
          </text:list>
          <text:p text:style-name="P20"><text:span text:style-name="T9">(b) Ahetuka kusala </text:span><text:span text:style-name="T9">vīpāka </text:span><text:span text:style-name="T9">cittas:</text:span></text:p>
          <text:list>
            <text:list-item>
              <text:list>
                <text:list-item>
                  <text:p text:style-name="P20"><text:span text:style-name="T9">upekkhā-sahagataṁ cakkhu</text:span><text:span text:style-name="T9">viññāna</text:span><text:span text:style-name="T9">ṁ.</text:span></text:p>
                </text:list-item>
                <text:list-item>
                  <text:p text:style-name="P30">Upekkhā-sahagataṁ sotaviññānaṁ.</text:p>
                </text:list-item>
                <text:list-item>
                  <text:p text:style-name="P20"><text:span text:style-name="T9">Upekkhā-sahagataṁ </text:span><text:span text:style-name="T9">gh</text:span><text:span text:style-name="T9">ā</text:span><text:span text:style-name="T9">na</text:span><text:span text:style-name="T9">viññāna</text:span><text:span text:style-name="T9">ṁ.</text:span></text:p>
                </text:list-item>
                <text:list-item>
                  <text:p text:style-name="P30">Upekkhā-sahagataṁ jivhāviññānaṁ.</text:p>
                </text:list-item>
                <text:list-item>
                  <text:p text:style-name="P30">Sukha-sahagataṁ kayaviññānaṁ.</text:p>
                </text:list-item>
                <text:list-item>
                  <text:p text:style-name="P30">Upekkhā-sahagataṁ sampaticchana-cittaṁ.</text:p>
                </text:list-item>
                <text:list-item>
                  <text:p text:style-name="P30">Upekkhā-sahagataṁ santiraṇa-cittaṁ.</text:p>
                </text:list-item>
                <text:list-item>
                  <text:p text:style-name="P30">Somanassa-sahagataṁ santiraṇa-cittaṁ.</text:p>
                </text:list-item>
              </text:list>
            </text:list-item>
          </text:list>
          <text:p text:style-name="P30">(c) Ahetuka kiriya cittas:</text:p>
          <text:list>
            <text:list-item>
              <text:list>
                <text:list-item>
                  <text:p text:style-name="P20"><text:span text:style-name="T9">Upekkhā-sahagataṁ pañcadvārāvajjana-</text:span><text:span text:style-name="T9">cittaṁ.</text:span></text:p>
                </text:list-item>
                <text:list-item>
                  <text:p text:style-name="P20"><text:span text:style-name="T9">Upekkhā-sahagataṁ manodvārāvajjana-citta</text:span><text:span text:style-name="T9">ṁ.</text:span></text:p>
                </text:list-item>
                <text:list-item>
                  <text:p text:style-name="P20"><text:span text:style-name="T9">Somanassa-sahagataṁ hasituppāda citta</text:span><text:span text:style-name="T9">ṁ.</text:span></text:p>
                </text:list-item>
              </text:list>
            </text:list-item>
          </text:list>
        </text:list-item>
      </text:list>
      <text:list xml:id="list31193186" text:continue-list="list31177182" text:style-name="L1">
        <text:list-item>
          <text:p text:style-name="P17"><text:span text:style-name="T9">Kāma</text:span><text:span text:style-name="T9">-sobhana cittas: beautiful consciousness of the sense shpere. There are 24 k</text:span><text:span text:style-name="T9">āma</text:span><text:span text:style-name="T9">-sobhana cittas:</text:span></text:p>
          <text:p text:style-name="P17"><text:span text:style-name="T9">(a) mah</text:span><text:span text:style-name="T9">ā</text:span><text:span text:style-name="T9">-kusala cittas (8).</text:span></text:p>
          <text:p text:style-name="P17"><text:span text:style-name="T9">(b) mah</text:span><text:span text:style-name="T9">ā</text:span><text:span text:style-name="T9">-vīpāka cittas (8).</text:span></text:p>
          <text:p text:style-name="P17"><text:span text:style-name="T9">(c) mah</text:span><text:span text:style-name="T9">ā</text:span><text:span text:style-name="T9">-kiriya cittas (8). </text:span></text:p>
        </text:list-item>
      </text:list>
      <text:list xml:id="list29194251" text:style-name="L8">
        <text:list-header>
          <text:p text:style-name="P27"/>
          <text:p text:style-name="P18"><text:span text:style-name="T9">Somanassa-sahagataṁ ñāna-sampayuttaṁ asaṅkh</text:span><text:span text:style-name="T9">ā</text:span><text:span text:style-name="T9">rika </text:span><text:span text:style-name="T9">ekam</text:span><text:span text:style-name="T9">.</text:span></text:p>
          <text:p text:style-name="P21"><text:span text:style-name="T9">Somanassa-sahagataṁ ñāna-sampayuttaṁ sa</text:span><text:span text:style-name="T9">sa</text:span><text:span text:style-name="T9">ṅkh</text:span><text:span text:style-name="T9">ā</text:span><text:span text:style-name="T9">rika </text:span><text:span text:style-name="T9">ekam</text:span><text:span text:style-name="T9">.</text:span></text:p>
          <text:p text:style-name="P21"><text:span text:style-name="T9">Somanassa</text:span><text:span text:style-name="T9">-sahagataṁ </text:span><text:span text:style-name="T9">ñāna</text:span><text:span text:style-name="T9">-</text:span><text:span text:style-name="T9">v</text:span><text:span text:style-name="T9">ippayutta</text:span><text:span text:style-name="T9">ṁ asaṅkh</text:span><text:span text:style-name="T9">ā</text:span><text:span text:style-name="T9">rika </text:span><text:span text:style-name="T9">ekam</text:span><text:span text:style-name="T9">.</text:span></text:p>
          <text:p text:style-name="P21"><text:span text:style-name="T9">Somanassa</text:span><text:span text:style-name="T9">-</text:span><text:span text:style-name="T9">sahagataṁ </text:span><text:span text:style-name="T9">ñāna</text:span><text:span text:style-name="T9">-</text:span><text:span text:style-name="T9">v</text:span><text:span text:style-name="T9">ippayutta</text:span><text:span text:style-name="T9">ṁ sa</text:span><text:span text:style-name="T9">sa</text:span><text:span text:style-name="T9">ṅkh</text:span><text:span text:style-name="T9">ā</text:span><text:span text:style-name="T9">rika </text:span><text:span text:style-name="T9">ekam</text:span><text:span text:style-name="T9">.</text:span></text:p>
          <text:p text:style-name="P18"><text:span text:style-name="T9">Upekkh</text:span><text:span text:style-name="T9">ā-sahagataṁ ñāna-sampayuttaṁ asaṅkh</text:span><text:span text:style-name="T9">ā</text:span><text:span text:style-name="T9">rika </text:span><text:span text:style-name="T9">ekam</text:span><text:span text:style-name="T9">.</text:span></text:p>
          <text:p text:style-name="P21"><text:span text:style-name="T9">Upekkh</text:span><text:span text:style-name="T9">ā-sahagataṁ ñāna-sampayuttaṁ sa</text:span><text:span text:style-name="T9">sa</text:span><text:span text:style-name="T9">ṅkh</text:span><text:span text:style-name="T9">ā</text:span><text:span text:style-name="T9">rika </text:span><text:span text:style-name="T9">ekam</text:span><text:span text:style-name="T9">.</text:span></text:p>
          <text:p text:style-name="P21"><text:span text:style-name="T9">Upekkh</text:span><text:span text:style-name="T9">ā</text:span><text:span text:style-name="T9">-sahagataṁ </text:span><text:span text:style-name="T9">ñāna</text:span><text:span text:style-name="T9">-</text:span><text:span text:style-name="T9">v</text:span><text:span text:style-name="T9">ippayutta</text:span><text:span text:style-name="T9">ṁ asaṅkh</text:span><text:span text:style-name="T9">ā</text:span><text:span text:style-name="T9">rika </text:span><text:span text:style-name="T9">ekam</text:span><text:span text:style-name="T9">.</text:span></text:p>
          <text:p text:style-name="P18"><text:span text:style-name="T9">Upekkh</text:span><text:span text:style-name="T9">ā</text:span><text:span text:style-name="T9">-</text:span><text:span text:style-name="T9">sahagataṁ </text:span><text:span text:style-name="T9">ñāna</text:span><text:span text:style-name="T9">-</text:span><text:span text:style-name="T9">v</text:span><text:span text:style-name="T9">ippayutta</text:span><text:span text:style-name="T9">ṁ sa</text:span><text:span text:style-name="T9">sa</text:span><text:span text:style-name="T9">ṅkh</text:span><text:span text:style-name="T9">ā</text:span><text:span text:style-name="T9">rika </text:span><text:span text:style-name="T9">ekam</text:span><text:span text:style-name="T9">.</text:span></text:p>
          <text:p text:style-name="P27"><text:soft-page-break/></text:p>
          <text:p text:style-name="P18"><text:span text:style-name="T9">The eight mah</text:span><text:span text:style-name="T9">ā</text:span><text:span text:style-name="T9">-kusala cittas, eight mah</text:span><text:span text:style-name="T9">ā</text:span><text:span text:style-name="T9">-vīpāka cittas and eight mah</text:span><text:span text:style-name="T9">ā</text:span><text:span text:style-name="T9">-kiriya cittas are named in the same way. When one wishes to differente between three classes of cittas, one may say like this: </text:span></text:p>
          <text:p text:style-name="P18"><text:span text:style-name="T9">Somanassa-sahagataṁ ñāna-sampayuttaṁ asaṅkh</text:span><text:span text:style-name="T9">ā</text:span><text:span text:style-name="T9">rika </text:span><text:span text:style-name="T9">mah</text:span><text:span text:style-name="T9">ā</text:span><text:span text:style-name="T9">-kusala</text:span><text:span text:style-name="T9"> </text:span><text:span text:style-name="T9">ekam</text:span><text:span text:style-name="T9">.</text:span></text:p>
          <text:p text:style-name="P18"><text:span text:style-name="T9">Somanassa-sahagataṁ ñāna-sampayuttaṁ asaṅkh</text:span><text:span text:style-name="T9">ā</text:span><text:span text:style-name="T9">rika </text:span><text:span text:style-name="T9">mah</text:span><text:span text:style-name="T9">ā</text:span><text:span text:style-name="T9">-vīpāka</text:span><text:span text:style-name="T9"> </text:span><text:span text:style-name="T9">ekam</text:span><text:span text:style-name="T9">.</text:span></text:p>
          <text:p text:style-name="P18"><text:span text:style-name="T9">Somanassa-sahagataṁ ñāna-sampayuttaṁ asaṅkh</text:span><text:span text:style-name="T9">ā</text:span><text:span text:style-name="T9">rika </text:span><text:span text:style-name="T9">mah</text:span><text:span text:style-name="T9">ā</text:span><text:span text:style-name="T9">-kiriya</text:span><text:span text:style-name="T9"> </text:span><text:span text:style-name="T9">ekam</text:span><text:span text:style-name="T9">.</text:span></text:p>
        </text:list-header>
      </text:list>
      <text:list xml:id="list31169205" text:continue-list="list31193186" text:style-name="L1">
        <text:list-item>
          <text:p text:style-name="P26">Mahā-kusala cittas (refer to answer no.5); mahā-vīpāka cittas (refer to answer no.5).</text:p>
          <text:p text:style-name="P26">There are 15 rūpāvacara cittas:</text:p>
          <text:p text:style-name="P26">(a) rūpāvacara kusala cittas (5).</text:p>
          <text:p text:style-name="P26">(b) rūpāvacara <text:s/>vīpāka cittas (5).</text:p>
          <text:p text:style-name="P26">(c) rūpāvacara kiriya cittas (5).</text:p>
          <text:p text:style-name="P26"/>
          <text:p text:style-name="P26">(a) rūpāvacara kusala cittas:</text:p>
          <text:list>
            <text:list-item>
              <text:p text:style-name="P17"><text:span text:style-name="T9">vitakka, vic</text:span><text:span text:style-name="T9">ā</text:span><text:span text:style-name="T9">ra, piti, sukh</text:span><text:span text:style-name="T9">'</text:span><text:span text:style-name="T9">ekaggat</text:span><text:span text:style-name="T9">ā</text:span><text:span text:style-name="T9"> sahita</text:span><text:span text:style-name="T9">ṁ </text:span><text:span text:style-name="T9">pathamajjh</text:span><text:span text:style-name="T9">ā</text:span><text:span text:style-name="T9">na kusala-citta</text:span><text:span text:style-name="T9">ṁ.</text:span></text:p>
            </text:list-item>
            <text:list-item>
              <text:p text:style-name="P17"><text:span text:style-name="T9">Vic</text:span><text:span text:style-name="T9">ā</text:span><text:span text:style-name="T9">ra, piti, sukh</text:span><text:span text:style-name="T9">'</text:span><text:span text:style-name="T9">ekaggat</text:span><text:span text:style-name="T9">ā </text:span><text:span text:style-name="T9">sahitaṁ dutiyajh</text:span><text:span text:style-name="T9">ā</text:span><text:span text:style-name="T9">na kusala-citta</text:span><text:span text:style-name="T9">ṁ.</text:span></text:p>
            </text:list-item>
            <text:list-item>
              <text:p text:style-name="P17"><text:span text:style-name="T9">Piti, sukh</text:span><text:span text:style-name="T9">'</text:span><text:span text:style-name="T9">ekaggat</text:span><text:span text:style-name="T9">ā </text:span><text:span text:style-name="T9">sahitaṁ tatiyajjh</text:span><text:span text:style-name="T9">ā</text:span><text:span text:style-name="T9">na kusala-cittaṁ.</text:span></text:p>
            </text:list-item>
            <text:list-item>
              <text:p text:style-name="P17"><text:span text:style-name="T9">Sukh</text:span><text:span text:style-name="T9">'</text:span><text:span text:style-name="T9">ekaggatā sahitaṁ catutthajjh</text:span><text:span text:style-name="T9">ā</text:span><text:span text:style-name="T9">na kusala-cittaṁ.</text:span></text:p>
            </text:list-item>
            <text:list-item>
              <text:p text:style-name="P17"><text:span text:style-name="T9">Upekkh</text:span><text:span text:style-name="T9">'</text:span><text:span text:style-name="T9">ekaggatā </text:span><text:span text:style-name="T9">sahitaṁ pañcamajjh</text:span><text:span text:style-name="T9">ā</text:span><text:span text:style-name="T9">na </text:span><text:span text:style-name="T9">kusala-cittaṁ.</text:span></text:p>
            </text:list-item>
          </text:list>
          <text:p text:style-name="P17"><text:span text:style-name="T9">(b) </text:span><text:span text:style-name="T9">rūpāvacara </text:span><text:span text:style-name="T9">vip</text:span><text:span text:style-name="T9">ā</text:span><text:span text:style-name="T9">ka cittas:</text:span></text:p>
          <text:list>
            <text:list-header>
              <text:p text:style-name="P17"><text:span text:style-name="T9">In naming the </text:span><text:span text:style-name="T9">rūpāvacara </text:span><text:span text:style-name="T9">vip</text:span><text:span text:style-name="T9">ā</text:span><text:span text:style-name="T9">ka cittas, just change “kusala” in the name of the </text:span><text:span text:style-name="T9">rūpāvacara </text:span><text:span text:style-name="T9">kusala cittas into “vip</text:span><text:span text:style-name="T9">ā</text:span><text:span text:style-name="T9">ka”. </text:span></text:p>
            </text:list-header>
          </text:list>
          <text:p text:style-name="P17"><text:span text:style-name="T9">(c) <text:s/></text:span><text:span text:style-name="T9">rūpāvacara </text:span><text:span text:style-name="T9">kiriya cittas:</text:span></text:p>
          <text:list>
            <text:list-header>
              <text:p text:style-name="P17"><text:span text:style-name="T9">Similar names as the five </text:span><text:span text:style-name="T9">rūpāvacara </text:span><text:span text:style-name="T9">kusala cittas. Here <text:s/>“kusala” should be changed to “kiriya”.</text:span></text:p>
            </text:list-header>
          </text:list>
          <text:p text:style-name="P26"/>
          <text:p text:style-name="P26">There are 12 arupavacara cittas:</text:p>
          <text:p text:style-name="P17"><text:span text:style-name="T9">(a) A</text:span><text:span text:style-name="T9">rūpāvacara </text:span><text:span text:style-name="T9">kusala cittas (4).</text:span></text:p>
          <text:p text:style-name="P17"><text:span text:style-name="T9">(b) A</text:span><text:span text:style-name="T9">rūpāvacara </text:span><text:span text:style-name="T9">vip</text:span><text:span text:style-name="T9">ā</text:span><text:span text:style-name="T9">ka cittas (4).</text:span></text:p>
          <text:p text:style-name="P17"><text:span text:style-name="T9">(c) A</text:span><text:span text:style-name="T9">rūpāvacara </text:span><text:span text:style-name="T9">kiriya cittas (4).</text:span></text:p>
          <text:p text:style-name="P26"/>
          <text:p text:style-name="P17"><text:span text:style-name="T9">(a) A</text:span><text:span text:style-name="T9">rūpāvacara </text:span><text:span text:style-name="T9">kusala cittas:</text:span></text:p>
          <text:list>
            <text:list-item>
              <text:p text:style-name="P17"><text:soft-page-break/><text:span text:style-name="T9">U</text:span><text:span text:style-name="T9">pekkh'ekaggatā sahitaṁ </text:span><text:span text:style-name="T9">ā</text:span><text:span text:style-name="T9">k</text:span><text:span text:style-name="T9">ā</text:span><text:span text:style-name="T9">s</text:span><text:span text:style-name="T9">ā</text:span><text:span text:style-name="T9">nañc</text:span><text:span text:style-name="T9">ā</text:span><text:span text:style-name="T9">yatana-kusala-cittaṁ.</text:span></text:p>
            </text:list-item>
            <text:list-item>
              <text:p text:style-name="P17"><text:span text:style-name="T9">Upekkh'ekaggatā sahitaṁ vi</text:span><text:span text:style-name="T9">ññ</text:span><text:span text:style-name="T9">ā</text:span><text:span text:style-name="T9">na</text:span><text:span text:style-name="T9">ñ</text:span><text:span text:style-name="T9">cayatana-kusala-citta</text:span><text:span text:style-name="T9">ṁ.</text:span></text:p>
            </text:list-item>
            <text:list-item>
              <text:p text:style-name="P17"><text:span text:style-name="T9">Upekkh'ekaggatā akinca</text:span><text:span text:style-name="T9">ññ</text:span><text:span text:style-name="T9">ā</text:span><text:span text:style-name="T9">yatana-kusala-citta</text:span><text:span text:style-name="T9">ṁ.</text:span></text:p>
            </text:list-item>
            <text:list-item>
              <text:p text:style-name="P17"><text:span text:style-name="T9">Upekkh'ekaggatā sahitaṁ n'eva-sa</text:span><text:span text:style-name="T9">ññ</text:span><text:span text:style-name="T9">ā</text:span><text:span text:style-name="T9">-n'sa</text:span><text:span text:style-name="T9">ññ</text:span><text:span text:style-name="T9">ā</text:span><text:span text:style-name="T9">yatana-kusala-citta</text:span><text:span text:style-name="T9">ṁ.</text:span></text:p>
            </text:list-item>
          </text:list>
          <text:p text:style-name="P17"><text:span text:style-name="T9">(b) </text:span><text:span text:style-name="T9">A</text:span><text:span text:style-name="T9">rūpāvacara </text:span><text:span text:style-name="T9">vip</text:span><text:span text:style-name="T9">ā</text:span><text:span text:style-name="T9">ka </text:span><text:span text:style-name="T9">cittas</text:span></text:p>
          <text:list>
            <text:list-header>
              <text:p text:style-name="P17"><text:span text:style-name="T9">Similar names as the four a</text:span><text:span text:style-name="T9">rūpāvacara </text:span><text:span text:style-name="T9">kusala cittas. Here “kusala” should be changed to “</text:span><text:span text:style-name="T9">vip</text:span><text:span text:style-name="T9">ā</text:span><text:span text:style-name="T9">ka</text:span><text:span text:style-name="T9">”.</text:span></text:p>
            </text:list-header>
          </text:list>
          <text:p text:style-name="P17"><text:span text:style-name="T9">(c) </text:span><text:span text:style-name="T9">A</text:span><text:span text:style-name="T9">rūpāvacara </text:span><text:span text:style-name="T9">kiriya</text:span><text:span text:style-name="T9"> </text:span><text:span text:style-name="T9">cittas</text:span></text:p>
          <text:list>
            <text:list-header>
              <text:p text:style-name="P17"><text:span text:style-name="T9">Similar names as the four a</text:span><text:span text:style-name="T9">rūpāvacara </text:span><text:span text:style-name="T9">kusala cittas. Here “kusala” should be changed to “kiriya”.</text:span></text:p>
            </text:list-header>
          </text:list>
        </text:list-item>
        <text:list-item>
          <text:p text:style-name="P26">There are 3 types of cittas in santiraṇa:</text:p>
          <text:p text:style-name="P17"><text:span text:style-name="T9">- akusala </text:span><text:span text:style-name="T9">vip</text:span><text:span text:style-name="T9">ā</text:span><text:span text:style-name="T9">ka</text:span><text:span text:style-name="T9">, kusala vipāka </text:span><text:span text:style-name="T9">upekkh</text:span><text:span text:style-name="T9">ā</text:span><text:span text:style-name="T9">-sahagataṁ santiraṇa citta</text:span><text:span text:style-name="T9">ṁ:</text:span><text:span text:style-name="T9"> 11mental formations.</text:span></text:p>
          <text:p text:style-name="P17"><text:span text:style-name="T9">- kusala <text:s/></text:span><text:span text:style-name="T9">vip</text:span><text:span text:style-name="T9">ā</text:span><text:span text:style-name="T9">ka: </text:span><text:span text:style-name="T9">somanassa-sahagataṁ. Santiraṇa citta</text:span><text:span text:style-name="T9">ṁ </text:span><text:span text:style-name="T9">(12 mental formations.)</text:span></text:p>
        </text:list-item>
        <text:list-item>
          <text:p text:style-name="P26">Investigating</text:p>
        </text:list-item>
        <text:list-item>
          <text:p text:style-name="P17"><text:span text:style-name="T9">(a) akusala </text:span><text:span text:style-name="T9">vip</text:span><text:span text:style-name="T9">ā</text:span><text:span text:style-name="T9">ka </text:span><text:span text:style-name="T9">upekkhā-sahagataṁ santiraṇa citta</text:span><text:span text:style-name="T9">ṁ </text:span><text:span text:style-name="T9">perform these three function (paṭisandhi, bhavaṅga, cuti).</text:span><text:span text:style-name="T9"> </text:span><text:span text:style-name="T9">In the case of those being who take rebirth into the woeful planes – the hells, the animal realm, the sphere of petas and the host of asuras.</text:span></text:p>
          <text:p text:style-name="P17"><text:span text:style-name="T9">Kusala </text:span><text:span text:style-name="T9">vip</text:span><text:span text:style-name="T9">ā</text:span><text:span text:style-name="T9">ka </text:span><text:span text:style-name="T9">upekkhā-sahagataṁ santiraṇa citta</text:span><text:span text:style-name="T9">ṁ. </text:span><text:span text:style-name="T9">In the case of a human rebirth as one who is congenitally blind, deaf, dumb, etc., as well as among certain lower classes of gods and spints. (Abhid.</text:span><text:span text:style-name="T10">Ⅲ.</text:span><text:span text:style-name="T10">59 p6</text:span><text:span text:style-name="T9">)</text:span></text:p>
          <text:p text:style-name="P52"><text:span text:style-name="T13">(b) Six functions of upekkhā-sahagataṁ santiraṇa citta</text:span><text:span text:style-name="T13">ṁ:</text:span></text:p>
          <text:list>
            <text:list-item>
              <text:list>
                <text:list-item>
                  <text:p text:style-name="P52"><text:span text:style-name="T13">pa</text:span><text:span text:style-name="T13">ṭ</text:span><text:span text:style-name="T13">isandhi</text:span></text:p>
                </text:list-item>
                <text:list-item>
                  <text:p text:style-name="P26">bhavaṅga</text:p>
                </text:list-item>
                <text:list-item>
                  <text:p text:style-name="P52"><text:span text:style-name="T13">ā</text:span><text:span text:style-name="T13">gantuka bhavaṅga</text:span></text:p>
                </text:list-item>
                <text:list-item>
                  <text:p text:style-name="P26">cuti</text:p>
                </text:list-item>
                <text:list-item>
                  <text:p text:style-name="P26">investigating</text:p>
                </text:list-item>
                <text:list-item>
                  <text:p text:style-name="P26">Tadārammaṇa</text:p>
                </text:list-item>
              </text:list>
            </text:list-item>
          </text:list>
        </text:list-item>
        <text:list-item>
          <text:p text:style-name="P52"><text:span text:style-name="T13"><text:s/></text:span><text:span text:style-name="T13">Somanassa-sahagataṁ </text:span><text:span text:style-name="T15">ñāna-sampayuttaṁ </text:span><text:span text:style-name="T15">asaṅkh</text:span><text:span text:style-name="T15">ā</text:span><text:span text:style-name="T15">rika </text:span><text:span text:style-name="T15">ekaṁ.</text:span></text:p>
        </text:list-item>
        <text:list-item>
          <text:p text:style-name="P52"><text:span text:style-name="T15"><text:s/>- Somanassa-sahagataṁ santiraṇa citta</text:span><text:span text:style-name="T15">ṁ </text:span><text:span text:style-name="T15">only arise when the object is excellent and accompanied by joy.</text:span></text:p>
          <text:p text:style-name="P52"><text:span text:style-name="T15">- ahetuka rebirth-linking-consciousness is very weat, in such type of condition, </text:span><text:soft-page-break/><text:span text:style-name="T15">somanassa-sahagataṁ santiraṇa citta</text:span><text:span text:style-name="T15">ṁ </text:span><text:span text:style-name="T15">can not be the rebirth-linking-consciousness because the condition is not powerful, mind is not powerfu enough to give rise as the rebirth-linking-consciousness. In these conditions: congenitally blind, dumb, congenitally many disease, accompany such type of being. So, these defects are not by the wholesome kamma, it is because of the unwholesome kamma, they are accompany to give rise to their defects. So in this condition, rebirth-linking-consciousness is usually the upekkh</text:span><text:span text:style-name="T15">ā</text:span><text:span text:style-name="T15">-sahagataṁ.</text:span></text:p>
        </text:list-item>
        <text:list-item>
          <text:p text:style-name="P52"><text:span text:style-name="T15">This function is exercised for two mind-moments immediately after the javana phase in a sense-sphere cognitive process when the object is either very prominent to the senses or clear to the mind. </text:span><text:span text:style-name="T13"><text:s/>(Abhid.</text:span><text:span text:style-name="T14">Ⅲ.</text:span><text:span text:style-name="T14">5</text:span><text:span text:style-name="T14">8</text:span><text:span text:style-name="T14"> p</text:span><text:span text:style-name="T14">124</text:span><text:span text:style-name="T13">)</text:span></text:p>
        </text:list-item>
        <text:list-item>
          <text:p text:style-name="P52"><text:span text:style-name="T13">After lobha diṭṭhi impulsion, there are 11 types of </text:span><text:span text:style-name="T15">Tadārammaṇa.</text:span></text:p>
          <text:p text:style-name="P52"><text:span text:style-name="T15">After dosa </text:span><text:span text:style-name="T13">diṭṭhi impulsion, there are 6 types of </text:span><text:span text:style-name="T15">Tadārammaṇa.</text:span></text:p>
          <text:p text:style-name="P52"><text:span text:style-name="T15">After moha </text:span><text:span text:style-name="T13">diṭṭhi impulsion, there are 11 types of </text:span><text:span text:style-name="T15">Tadārammaṇa.</text:span></text:p>
        </text:list-item>
        <text:list-item>
          <text:p text:style-name="P36">There are 18 types of ahetuka cittas:</text:p>
          <text:p text:style-name="P37">7 akusala vīpāka cittas. 8 ahetuka kusala <text:s/>vīpāka cittas. 3 ahetuka kiriya cittas.</text:p>
        </text:list-item>
        <text:list-item>
          <text:p text:style-name="P37">The word <text:span text:style-name="T30">ahetuka</text:span> means without roots,and qualifies those types of cittas that are devoid of the mental factors called <text:span text:style-name="T30">hetu</text:span>,roots.</text:p>
        </text:list-item>
        <text:list-item>
          <text:p text:style-name="P37">Amoha means pañña or wisdom.</text:p>
        </text:list-item>
        <text:list-item>
          <text:p text:style-name="P37">Eight ahetuka kusala vīpāka cittas:</text:p>
          <text:p text:style-name="P53"><text:span text:style-name="T15">Upekkhā-sahagata</text:span><text:span text:style-name="T13">ṁ cakkhu-</text:span><text:span text:style-name="T15">viññānaṁ.</text:span></text:p>
          <text:p text:style-name="P53"><text:span text:style-name="T15">Upekkhā-sahagata</text:span><text:span text:style-name="T13">ṁ sota-</text:span><text:span text:style-name="T15">viññānaṁ.</text:span></text:p>
          <text:p text:style-name="P53"><text:span text:style-name="T15">Upekkhā-sahagata</text:span><text:span text:style-name="T13">ṁ gh</text:span><text:span text:style-name="T15">ānaviññānaṁ.</text:span></text:p>
          <text:p text:style-name="P53"><text:span text:style-name="T15">Upekkhā-sahagata</text:span><text:span text:style-name="T13">ṁ jivh</text:span><text:span text:style-name="T15">āviññānaṁ.</text:span></text:p>
          <text:p text:style-name="P23"><text:span text:style-name="T11">Sukha-sahagata</text:span><text:span text:style-name="T12">ṁ k</text:span><text:span text:style-name="T11">ā</text:span><text:span text:style-name="T12">ya</text:span><text:span text:style-name="T11">viññānaṁ.</text:span></text:p>
          <text:p text:style-name="P23"><text:span text:style-name="T11">Upekkhā-sahagata</text:span><text:span text:style-name="T12">ṁ sampaticchana-citta</text:span><text:span text:style-name="T11">ṁ.</text:span></text:p>
          <text:p text:style-name="P23"><text:span text:style-name="T11">Upekkhā-sahagata</text:span><text:span text:style-name="T12">ṁ </text:span><text:span text:style-name="T11">santiraṇa</text:span><text:span text:style-name="T12">-citta</text:span><text:span text:style-name="T11">ṁ.</text:span></text:p>
          <text:p text:style-name="P23"><text:span text:style-name="T11">Somanassa-sahagata</text:span><text:span text:style-name="T12">ṁ </text:span><text:span text:style-name="T11">santiraṇa</text:span><text:span text:style-name="T12">-citta</text:span><text:span text:style-name="T11">ṁ.</text:span></text:p>
        </text:list-item>
        <text:list-item>
          <text:p text:style-name="P23">- Upekkhā vedana in kusala <text:span text:style-name="T11">vīpāka or akusala vīpāka cakkhu viññāna.</text:span></text:p>
          <text:p text:style-name="P37">Sukha vedana in kusala vīpāka kaya viññānaṁ.</text:p>
          <text:p text:style-name="P37">Dukkha vedana in akusala vīpāka kaya viññānaṁ.</text:p>
          <text:p text:style-name="P37">There are 8 mental formations in cakkhu viññāna, kaya viññāna.</text:p>
          <text:p text:style-name="P53"><text:span text:style-name="T15">(a)(b)(c) refer to Abhid.</text:span><text:span text:style-name="T14">Ⅲ.94 p.117:</text:span></text:p>
          <text:p text:style-name="P53"><text:span text:style-name="T14">The Atthas</text:span><text:span text:style-name="T15">ālinī explains that in the case of the four doors – eye, ear, nose and </text:span><text:soft-page-break/><text:span text:style-name="T15">tongue – the sense object, which is derived matter, impinges on the sense faculty, which is also derived matter. (in this case colour impinge on the cakkhu pasada).</text:span></text:p>
          <text:p text:style-name="P53"><text:span text:style-name="T15">When this happens, the impact is not strong, as when four balls of </text:span><text:span text:style-name="T4">cotton</text:span><text:span text:style-name="T15"> placed on anvils are stuck by four other balls of cotton. Thus the resultant feeling is neutral.</text:span></text:p>
          <text:p text:style-name="P37">In the case of body, the object consist of three of the primary elements – earth, fire and air. Thus when the object impinges on body-sensitivity, its impact is strong and is conveyed to the primary elements of the body. This is comparable to four balls of cotton being struck by hammers: the hammer breaks through the cotton and hits the anvil.</text:p>
          <text:p text:style-name="P37">In the case of a desirable object, the body-consciousness is a wholesome resultant and the concomitant bodily feeling is physical pleasure. In the case of an undesirable object, the body-consciousness is an unwholesome resultant and the concomitant bodily feeling is physical pain.</text:p>
        </text:list-item>
        <text:list-item>
          <text:p text:style-name="P53"><text:span text:style-name="T15">- Pañcaviññāna, sampaticchana, santiraṇa, Tadārammaṇa. In short: </text:span><text:span text:style-name="T21">vi</text:span><text:span text:style-name="T20">sasata.</text:span></text:p>
          <text:p text:style-name="P37">- Pañcaviññāna</text:p>
          <text:list>
            <text:list-header>
              <text:p text:style-name="P37">- Cakkhu viññāna: seeing.</text:p>
              <text:p text:style-name="P37"><text:s text:c="2"/>Sota viññāna: hearing.</text:p>
              <text:p text:style-name="P37"><text:s text:c="2"/>Ghāna viññāna: smelling.</text:p>
              <text:p text:style-name="P37"><text:s text:c="2"/>Jivhā viññāna: tasting.</text:p>
              <text:p text:style-name="P53"><text:span text:style-name="T15"><text:s text:c="2"/></text:span><text:span text:style-name="T15">K</text:span><text:span text:style-name="T15">āya viññāna: touching.</text:span></text:p>
            </text:list-header>
          </text:list>
          <text:p text:style-name="P37">Sampaticchana functions as receiving.</text:p>
          <text:p text:style-name="P37">Santiraṇa functions as investigating.</text:p>
          <text:p text:style-name="P37">Tadārammaṇa function is exercised for two mind-moments immediately after the javana phase in a wise-sphere cognitive process when the object is either very prominent to the senses or clear to the mind.</text:p>
          <text:p text:style-name="P31">- Pañcaviññāna: ahetuka-kusala vīpāka citta / akusala vīpāka cittas, </text:p>
          <text:p text:style-name="P31">for cakkhu <text:s/>viññāna: upekkhā-sahagataṁ cakkhu viññānaṁ;</text:p>
          <text:p text:style-name="P31"><text:s text:c="6"/>sota viññāna: upekkhā-sahagataṁ sota viññānaṁ;</text:p>
          <text:p text:style-name="P31"><text:s text:c="6"/>ghāna viññāna: upekkhā-sahagataṁ ghāna viññānaṁ;</text:p>
          <text:p text:style-name="P22"><text:span text:style-name="T9"><text:s text:c="6"/></text:span><text:span text:style-name="T9">j</text:span><text:span text:style-name="T9">ivhā viññāna: upekkhā-sahagataṁ </text:span><text:span text:style-name="T9">j</text:span><text:span text:style-name="T9">ivhā viññānaṁ;</text:span></text:p>
          <text:p text:style-name="P31"><text:s text:c="6"/>kāya viññāna: sukha-sahagataṁ kāya viññānaṁ, dukkha-sahagataṁ kāya viññānaṁ.</text:p>
          <text:p text:style-name="P53"><text:span text:style-name="T15">- Sampaticchana: </text:span><text:span text:style-name="T15">ahetuka kusala </text:span><text:span text:style-name="T15">vīpāka </text:span><text:span text:style-name="T15">citta / akusala </text:span><text:span text:style-name="T15">vīpāka </text:span><text:span text:style-name="T15">cittas, upekkh</text:span><text:span text:style-name="T15">ā</text:span><text:span text:style-name="T15">-</text:span><text:soft-page-break/><text:span text:style-name="T15">sahagata</text:span><text:span text:style-name="T15">ṁ </text:span><text:span text:style-name="T15">sampaticchana-citta</text:span><text:span text:style-name="T15">ṁ.</text:span></text:p>
          <text:p text:style-name="P53"><text:span text:style-name="T15">- Santiraṇa: </text:span><text:span text:style-name="T15">a) ahetuka kusala </text:span><text:span text:style-name="T15">vīpāka </text:span><text:span text:style-name="T15">citta (2)</text:span></text:p>
          <text:list>
            <text:list-header>
              <text:p text:style-name="P53"><text:span text:style-name="T15">upekkhā-sahagataṁ santiraṇa-citta</text:span><text:span text:style-name="T15">ṁ, </text:span><text:span text:style-name="T15">somanassa-sahagataṁ santiraṇa-cittaṁ.</text:span></text:p>
            </text:list-header>
          </text:list>
          <text:p text:style-name="P53"><text:span text:style-name="T15">b) akusala </text:span><text:span text:style-name="T15">vīpāka </text:span><text:span text:style-name="T15">citta (1)</text:span></text:p>
          <text:list>
            <text:list-header>
              <text:p text:style-name="P37">upekkhā-sahagataṁ santiraṇa-cittaṁ.</text:p>
            </text:list-header>
          </text:list>
          <text:p text:style-name="P37">- Tadārammaṇa: a) 3 santiraṇa cittas.b) 8 mahāvīpāka cittas.</text:p>
        </text:list-item>
        <text:list-item>
          <text:p text:style-name="P37">Javana is changing, according to wise attention or unwise attention.</text:p>
        </text:list-item>
        <text:list-item>
          <text:p text:style-name="P53"><text:span text:style-name="T15">Uppekkh</text:span><text:span text:style-name="T15">ā Tadārammaṇa.</text:span></text:p>
        </text:list-item>
        <text:list-item>
          <text:p text:style-name="P53"><text:span text:style-name="T15">- </text:span><text:span text:style-name="T15">Pañca</text:span><text:span text:style-name="T15">dv</text:span><text:span text:style-name="T15">ā</text:span><text:span text:style-name="T15">r</text:span><text:span text:style-name="T15">ā</text:span><text:span text:style-name="T15">vajjana: adverting to whatever object is presenting itself at one of the five sense doors. It simply turns to the object, thereby enabling the sense consciousness to arise in immediate succession.</text:span></text:p>
          <text:p text:style-name="P53"><text:span text:style-name="T15">There are 11 mental formations in p</text:span><text:span text:style-name="T15">añca</text:span><text:span text:style-name="T15">dv</text:span><text:span text:style-name="T15">ā</text:span><text:span text:style-name="T15">r</text:span><text:span text:style-name="T15">ā</text:span><text:span text:style-name="T15">vajjana.</text:span></text:p>
          <text:p text:style-name="P37">- manodvārāvajjana: when if occurs in five door process, it is called votthapana citta, its function then is to determine or define the object that has been cognized by sense consciousness.</text:p>
          <text:p text:style-name="P37">In a mind-door-process, its function then is to advert to the object appearing at the mind door. In such case, this citta is known as the mind-door-adverting consciousness.</text:p>
          <text:p text:style-name="P37">- manodvārāvajjana functions as votthapana, mental factors same as manodvārāvajjana.</text:p>
          <text:p text:style-name="P53"><text:span text:style-name="T15">- mano</text:span><text:span text:style-name="T15">dv</text:span><text:span text:style-name="T15">ā</text:span><text:span text:style-name="T15">r</text:span><text:span text:style-name="T15">ā</text:span><text:span text:style-name="T15">vajjana </text:span><text:span text:style-name="T15">is stronger than pa</text:span><text:span text:style-name="T15">ñ</text:span><text:span text:style-name="T15">cadvārāvajjana. </text:span><text:span text:style-name="T15"><text:s/></text:span><text:span text:style-name="T15">Pa</text:span><text:span text:style-name="T15">ñ</text:span><text:span text:style-name="T15">cadvārāvajjana is very weak, viriya (cetasika) is not included, only just adverting.</text:span></text:p>
          <text:p text:style-name="P37">Manodvārāvajjana is sometimes maybe adverting, sometimes also determining, because after many senses of mental process become stronger and stronger, they are surly deciding and determining. So the functions are a little bit different. At the beginning function is weak, determining is weak, later become stronger. Maybe at the beginning stage only adverting, later become determining.</text:p>
        </text:list-item>
        <text:list-item>
          <text:p text:style-name="P53"><text:span text:style-name="T15">- </text:span><text:span text:style-name="T15">The word bhavaṅga </text:span><text:span text:style-name="T15">means factor (anga) of existence (bhava). That is the indispensable condition of existence.</text:span></text:p>
          <text:p text:style-name="P37">- Life continuum(Bhavaṅga):is the function of consciousness by which the continuity of the individual is preserved through the duration of any single existence,from conception to death.</text:p>
        </text:list-item>
        <text:list-item>
          <text:p text:style-name="P53"><text:span text:style-name="T15">There are p</text:span><text:span text:style-name="T15">u</text:span><text:span text:style-name="T15">ññ</text:span><text:span text:style-name="T15">ā</text:span><text:span text:style-name="T15">bhisa</text:span><text:span text:style-name="T15">ṅ</text:span><text:span text:style-name="T15">kh</text:span><text:span text:style-name="T15">ā</text:span><text:span text:style-name="T15">ra (kamavacara kusala cetan</text:span><text:span text:style-name="T15">ā, rūpāvacara </text:span><text:span text:style-name="T15">kusala </text:span><text:soft-page-break/><text:span text:style-name="T15">cetana), ap</text:span><text:span text:style-name="T15">u</text:span><text:span text:style-name="T15">ññ</text:span><text:span text:style-name="T15">ā</text:span><text:span text:style-name="T15">bhisa</text:span><text:span text:style-name="T15">ṅ</text:span><text:span text:style-name="T15">kh</text:span><text:span text:style-name="T15">ā</text:span><text:span text:style-name="T15">ra (kamavacara akusala cetan</text:span><text:span text:style-name="T15">ā</text:span><text:span text:style-name="T15">) and anenjabhisa</text:span><text:span text:style-name="T15">ṅ</text:span><text:span text:style-name="T15">kh</text:span><text:span text:style-name="T15">ā</text:span><text:span text:style-name="T15">ra </text:span><text:span text:style-name="T15">(a</text:span><text:span text:style-name="T15">rūpāvacara </text:span><text:span text:style-name="T15">kusala cetan</text:span><text:span text:style-name="T15">ā</text:span><text:span text:style-name="T15">) being accumulated.</text:span></text:p>
        </text:list-item>
        <text:list-item>
          <text:p text:style-name="P37">All kamma which can cause to reach a state of existence is kamma bhava.</text:p>
        </text:list-item>
        <text:list-item>
          <text:p text:style-name="P34"><text:span text:style-name="T28">Saṅkhāra </text:span><text:span text:style-name="T28">and kamma bhava.</text:span></text:p>
        </text:list-item>
      </text:list>
      <table:table table:name="Table1" table:style-name="Table1">
        <table:table-column table:style-name="Table1.A"/>
        <table:table-column table:style-name="Table1.B"/>
        <table:table-header-rows>
          <table:table-row>
            <table:table-cell table:style-name="Table1.A1" office:value-type="string">
              <text:list xml:id="list31166899" text:continue-numbering="true" text:style-name="L1">
                <text:list-header>
                  <text:p text:style-name="P35"><text:span text:style-name="T28">S</text:span><text:span text:style-name="T28">aṅkhāra</text:span></text:p>
                </text:list-header>
              </text:list>
            </table:table-cell>
            <table:table-cell table:style-name="Table1.B1" office:value-type="string">
              <text:p text:style-name="P9">Kamma bhava</text:p>
            </table:table-cell>
          </table:table-row>
        </table:table-header-rows>
        <table:table-row>
          <table:table-cell table:style-name="Table1.A2" office:value-type="string">
            <text:list xml:id="list29197643" text:style-name="L9">
              <text:list-item>
                <text:p text:style-name="P56"><text:span text:style-name="T22">Ā</text:span><text:span text:style-name="T22">yū</text:span><text:span text:style-name="T22">han</text:span><text:span text:style-name="T22">ā</text:span><text:span text:style-name="T22"> saṅkhāra </text:span><text:span text:style-name="T22">are the cetana which arise before the accumulation of kamma is accomplished = </text:span><text:span text:style-name="T22">p</text:span><text:span text:style-name="T22">u</text:span><text:span text:style-name="T22">ñ</text:span><text:span text:style-name="T22">ma cetan</text:span><text:span text:style-name="T22">ā </text:span><text:span text:style-name="T22">= pubba cetan</text:span><text:span text:style-name="T22">ā. </text:span><text:span text:style-name="T22">For example: after having had the mind to do <text:s/>d</text:span><text:span text:style-name="T22">ā</text:span><text:span text:style-name="T22">na. it is the </text:span><text:span text:style-name="T22">p</text:span><text:span text:style-name="T22">u</text:span><text:span text:style-name="T22">ñ</text:span><text:span text:style-name="T22">ma cetan</text:span><text:span text:style-name="T22">ā </text:span><text:span text:style-name="T22">= <text:s/>pubba cetan</text:span><text:span text:style-name="T22">ā </text:span><text:span text:style-name="T22">which arise in that person who is organizing in a period of one month or one year for things to be offered.</text:span></text:p>
              </text:list-item>
            </text:list>
          </table:table-cell>
          <table:table-cell table:style-name="Table1.B2" office:value-type="string">
            <text:p text:style-name="P10">The pati<text:span text:style-name="T6">ṭṭh</text:span><text:span text:style-name="T7">ā</text:span><text:span text:style-name="T7">paka cetan</text:span><text:span text:style-name="T7">ā </text:span><text:span text:style-name="T7">which made the object to be offered to reach the recipient is called kamma bhava.</text:span></text:p>
          </table:table-cell>
        </table:table-row>
        <table:table-row>
          <table:table-cell table:style-name="Table1.A2" office:value-type="string">
            <text:list xml:id="list31190207" text:continue-numbering="true" text:style-name="L9">
              <text:list-item>
                <text:p text:style-name="P56">In the many vithi mind processes that arise while doing the wholesome or unwholesome action, the <text:s/><text:span text:style-name="T22">cetan</text:span><text:span text:style-name="T22">ā</text:span><text:span text:style-name="T22">s which accompany the initial 6 javanas out of the </text:span><text:span text:style-name="T22">7</text:span><text:span text:style-name="T22"> javana in every vithi are called </text:span><text:span text:style-name="T22">s</text:span><text:span text:style-name="T22">aṅkhāra.</text:span></text:p>
              </text:list-item>
            </text:list>
          </table:table-cell>
          <table:table-cell table:style-name="Table1.B2" office:value-type="string">
            <text:p text:style-name="P10">The <text:span text:style-name="T7">cetan</text:span><text:span text:style-name="T7">ā </text:span><text:span text:style-name="T7">which accompanies with 7</text:span><text:span text:style-name="T24">th</text:span><text:span text:style-name="T7"> javana is called kamma bhava.</text:span></text:p>
          </table:table-cell>
        </table:table-row>
        <table:table-row>
          <table:table-cell table:style-name="Table1.A2" office:value-type="string">
            <text:list xml:id="list31182525" text:continue-numbering="true" text:style-name="L9">
              <text:list-item>
                <text:p text:style-name="P54"><text:span text:style-name="T29">All citta cetas</text:span><text:span text:style-name="T23">īka which accompany kusala or akusala </text:span><text:span text:style-name="T23">cetan</text:span><text:span text:style-name="T23">ā </text:span><text:span text:style-name="T23">in every javana mind moment is called </text:span><text:span text:style-name="T23">s</text:span><text:span text:style-name="T23">aṅkhāra.</text:span></text:p>
              </text:list-item>
            </text:list>
          </table:table-cell>
          <table:table-cell table:style-name="Table1.B2" office:value-type="string">
            <text:p text:style-name="P10">All kusala and akusala <text:span text:style-name="T7">cetan</text:span><text:span text:style-name="T7">ā </text:span><text:span text:style-name="T7">are called kamma bhava.</text:span></text:p>
          </table:table-cell>
        </table:table-row>
      </table:table>
      <text:list xml:id="list31192723" text:continue-list="list31166899" text:style-name="L1">
        <text:list-item>
          <text:p text:style-name="P37">General rules: somanassa Tadārammaṇa arises after somanassa javana. (Sayadawgyi : <text:span text:style-name="T30">Meditation Manual</text:span>, p.17)</text:p>
        </text:list-item>
        <text:list-item>
          <text:p text:style-name="P53"><text:span text:style-name="T15">34, 33, 32, 12 or 11 mental formations in these 11 types Tadārammaṇa. There are 34, 33 or 32 mental formations in mahāv</text:span><text:span text:style-name="T23">ī</text:span><text:span text:style-name="T15">pāka citta.</text:span></text:p>
        </text:list-item>
        <text:list-item>
          <text:p text:style-name="P37">Refer to Sayadawgyi English <text:span text:style-name="T31">Meditation Manual</text:span> p.17-20.</text:p>
        </text:list-item>
        <text:list-item>
          <text:p text:style-name="P37">Upekkhā Tadārammaṇa.</text:p>
        </text:list-item>
        <text:list-item>
          <text:p text:style-name="P37">Can not.</text:p>
        </text:list-item>
        <text:list-item>
          <text:p text:style-name="P37">Refer to answer No. 35, 36, 37, 38, 43, 44.</text:p>
        </text:list-item>
        <text:list-item>
          <text:p text:style-name="P37">The five-door process only 'pick up' the object (the eye-door process only cognizes that there is colour), does not yet 'know' the object (colour). The 'knowing' takes <text:soft-page-break/>place at the fourth and subsequent mental processes.</text:p>
          <text:p text:style-name="P37">It is from the fifth mind-door process onwards <text:s/>that the concept is known: <text:s/>a 'man', a 'woman', a 'pot', a 'sarong', 'gold', 'silver', etc.</text:p>
        </text:list-item>
        <text:list-item>
          <text:p text:style-name="P37"><text:s/>- Atītā bhavaṅga are those bhavaṅga-cittas which pass by from the time the sense-object strikes the sense-door to the time object appears at the door.</text:p>
          <text:p text:style-name="P37">Bhavaṅga-calāna is vibrating bhavaṅga which arises when the sense object appears at the door.</text:p>
          <text:p text:style-name="P37">Bhavaṅgapaccheda <text:s/>is the bhavaṅga that follows the bhavaṅga-calāna. After this, the bhavaṅga-stream is cut off and and vithi-citta starts arising.</text:p>
          <text:p text:style-name="P37">- The five physical sense-objects do not appear or become distinct at the sense doors as soon as they are in contact with the sense-doors.</text:p>
          <text:p text:style-name="P37">Even the object of very great intensity (atimahantā-rammaṇa) takes one conscious-moment (cittakkhaṇa) to develop itself into prominence so as to appear at the sense-door. So, one bhavaṅga-citta must pass from the time of contact of the sense-object with the sense-door to the time the object appears at the door. This citta is called atīta-bhavaṅga (past life-continuum).</text:p>
        </text:list-item>
      </text:list>
      <text:list xml:id="list29214323" text:style-name="L10">
        <text:list-item>
          <text:list>
            <text:list-item>
              <text:p text:style-name="P38">When the sense object is of fairly great intensity (mahantā-rammaṇa), 2 or 3 atita-bhavaṅga cittas pass by before the object becomes well developed and distinct at the sense-door.</text:p>
            </text:list-item>
          </text:list>
        </text:list-item>
      </text:list>
      <text:list xml:id="list29189924" text:style-name="L11">
        <text:list-item>
          <text:list>
            <text:list-item>
              <text:p text:style-name="P39">When the sense object is of slight intensity (parittā-rammaṇa), 4 or 5 or 6 or 7 or 8 or 9 atita-bhavaṅga cittas pass by (atita-bhavaṅga is increased one by one as the object becomes weaker and weaker) for the sense object to become full development.</text:p>
            </text:list-item>
          </text:list>
        </text:list-item>
      </text:list>
      <text:list xml:id="list29211787" text:style-name="L12">
        <text:list-item>
          <text:list>
            <text:list-item>
              <text:p text:style-name="P40">When the object is of very slight intensity (atiparittā-rammaṇa), takes 10 to 15 conscious moment (atita-bhavaṅga cittas) for its full development.</text:p>
            </text:list-item>
          </text:list>
        </text:list-item>
      </text:list>
      <text:list xml:id="list29207071" text:style-name="L13">
        <text:list-item>
          <text:list>
            <text:list-item>
              <text:p text:style-name="P41">When the object strikes on the translucency. For example, colour impinges on eye translucency. As soon as they strike, the object cannot appear at the eye translucency. The life span of eye translucency is 17 mind moment. In this 17 mind moment, cakkhu pasāda at the first mind moment is very weak, not mature enough, inmature, very young. In this stage, even though colour impinges on this kalapa, this kalapa cannot take this object. So, after 1 mind moment, this rūpa (translucency) become mature and can take colour.</text:p>
            </text:list-item>
          </text:list>
        </text:list-item>
      </text:list>
      <text:list xml:id="list29203317" text:style-name="L14">
        <text:list-item>
          <text:list>
            <text:list-item>
              <text:p text:style-name="P55"><text:span text:style-name="T15">The object of this rūpa in the rūpa colour, there are many colourful object. The </text:span><text:soft-page-break/><text:span text:style-name="T15">strongest colour can impinge on the strong pasāda (translucency). Strong pasāda can take the object of strong colour.</text:span></text:p>
            </text:list-item>
          </text:list>
        </text:list-item>
      </text:list>
      <text:list xml:id="list29216496" text:style-name="L15">
        <text:list-item>
          <text:list>
            <text:list-item>
              <text:p text:style-name="P42">After 1 mind moment of atīta bhavaṅga, there are vibrating and arrested bhavaṅga. After <text:s/>that, pañcadvārāvajjana starts to arise: you should understand cakkhu viññāna and cakkhudvārā vīthi. </text:p>
            </text:list-item>
          </text:list>
        </text:list-item>
      </text:list>
      <text:list xml:id="list29211902" text:style-name="L16">
        <text:list-item>
          <text:list>
            <text:list-header>
              <text:p text:style-name="P43">Which object this cakkhu viññāna arise?Usually, our mind arises dependent on hadaya vatthu.</text:p>
            </text:list-header>
          </text:list>
        </text:list-item>
      </text:list>
      <text:list xml:id="list29211783" text:style-name="L17">
        <text:list-item>
          <text:list>
            <text:list-header>
              <text:p text:style-name="P44">Cakkhu viññāna arise depend on what type of cakkhu pasāda? (answer: majjhimoyuka)</text:p>
            </text:list-header>
          </text:list>
        </text:list-item>
      </text:list>
      <text:list xml:id="list29194050" text:style-name="L18">
        <text:list-item>
          <text:list>
            <text:list-header>
              <text:p text:style-name="P45">?Cakkhu pasāda takes the colour, this colour gives the cakkhu viññāna as the base, because this is the strong one, <text:s/>and had taken the colour object that cakkhu viññāna arise dependent on.</text:p>
            </text:list-header>
          </text:list>
        </text:list-item>
      </text:list>
      <text:list xml:id="list29202364" text:style-name="L19">
        <text:list-item>
          <text:list>
            <text:list-header>
              <text:p text:style-name="P46">After atīta bhavaṅga, cakkhu viññāna sees the colur, at the end of Tadārammaṇa, there is finish of 17 mind moment. When <text:s/>Tadārammaṇa finish, this cakkhu pasāda also perish away.</text:p>
              <text:p text:style-name="P46">So, this is middle life span (majjhimayuka).</text:p>
            </text:list-header>
          </text:list>
        </text:list-item>
      </text:list>
      <text:list xml:id="list31186962" text:continue-list="list31192723" text:style-name="L1">
        <text:list-item>
          <text:p text:style-name="P37">- one, uppekkhā-sahagataṁ santiraṇa cittaṁ.</text:p>
          <text:p text:style-name="P37">- 11 mental formations.</text:p>
          <text:p text:style-name="P37">- hell, animal, peta, asura realm.</text:p>
          <text:p text:style-name="P37">- apuññābhisaṅkhāra.</text:p>
          <text:p text:style-name="P37">- eleven types of akusala kamma can <text:s/>give rise to akusala vīpāka (paṭisandhi): 8 lobha mula citta, 2 dosa mula citta, vicikiccha moha mula citta.</text:p>
        </text:list-item>
        <text:list-item>
          <text:p text:style-name="P37"><text:s/>If the meditator can see what type of citta arise at the final mental process, this saṅkhāra can give rise to the rebirth-linking-consciousness in 4 woeful states. But, the final mental process is not the real saṅkhāra, saṅkhāra is accomplished some times before the death moment. When this saṅkhāra matures, it appears at the last mental process.</text:p>
          <text:p text:style-name="P37">Not all the akusala cittas give rise to the rebirth-linking-consciousness in 4 woeful states. Only 11 types.</text:p>
        </text:list-item>
        <text:list-item>
          <text:p text:style-name="P37">- 8 mahāvīpāka cittas, 1 kusala vīpāka upekkhā-sahagataṁ santiraṇa-cittaṁ.</text:p>
          <text:p text:style-name="P37">- 7 planes in kamasugati-bhumi.</text:p>
          <text:p text:style-name="P37">- 9 types of rebirth-linking-consciousness in kamasugati-bhumi.</text:p>
          <text:p text:style-name="P53"><text:span text:style-name="T15">* kusala vīpāka upekkhā-sahagataṁ santiraṇa-cittaṁ:</text:span><text:span text:style-name="T15">This rebirth-linking-</text:span><text:soft-page-break/><text:span text:style-name="T15">consciousness actually cannot give rise to. The effects are caused by the wholesome kamma, unwholesome kamma is very weak. At that time, almost at the same time, unwholesome kamma give rise. So this teratogenic congenitally affect appear in this foetus. </text:span><text:span text:style-name="T4">Many </text:span><text:span text:style-name="T15">, many appear, sometime mentally unmature, physically also </text:span><text:span text:style-name="T4">many </text:span><text:span text:style-name="T15">, many <text:s/>disease. This is ahetuka rebirth-linking-consciousness. Sometimes, this rebirth-linking-consciousness appear at the lower born deva: catumahārājika plane (very low born deva), some yakkha, some garuda. Wholesome but very weak ahetuka kusala vīpāka. But some cases are exceptional. Bodhisatva is exceptional case. Even as animal, bodhisatva is very powerful, we cannot say it is ahetuka.</text:span></text:p>
        </text:list-item>
        <text:list-item>
          <text:p text:style-name="P37">- puññābhisaṅkhāra.</text:p>
          <text:p text:style-name="P37">- superior tihetuka kusala kamma will give rise to tihetuka paṭisandhi. Inferior tihetuka kusala kamma or superior dvihetuka kusala kamma will give rise to dvihetuka patisandhi citta.</text:p>
        </text:list-item>
        <text:list-item>
          <text:p text:style-name="P53"><text:span text:style-name="T15">Som</text:span><text:span text:style-name="T15">anassa-sahagataṁ ñāna-sampayuttaṁ asaṅkhārikaṁ ekaṁ.</text:span></text:p>
          <text:p text:style-name="P53"><text:span text:style-name="T15">Som</text:span><text:span text:style-name="T15">anassa-sahagataṁ ñāna-sampayuttaṁ sasaṅkhārikaṁ ekaṁ.</text:span></text:p>
          <text:p text:style-name="P37">Upekkhā-sahagataṁ ñāna-sampayuttaṁ asaṅkhārikaṁ ekaṁ.</text:p>
          <text:p text:style-name="P37">Upekkhā-sahagataṁ ñāna-sampayuttaṁ asaṅkhārikaṁ ekaṁ.</text:p>
        </text:list-item>
        <text:list-item>
          <text:p text:style-name="P53"><text:span text:style-name="T15">Asso</text:span><text:span text:style-name="T15">ciated with </text:span><text:span text:style-name="T15">ñāna.</text:span></text:p>
        </text:list-item>
        <text:list-item>
          <text:p text:style-name="P53"><text:span text:style-name="T15">Som</text:span><text:span text:style-name="T15">anassa-sahagataṁ ñāna-vipayuttaṁ asaṅkhārikaṁ ekaṁ.</text:span></text:p>
          <text:p text:style-name="P53"><text:span text:style-name="T15">Som</text:span><text:span text:style-name="T15">anassa-sahagataṁ ñāna-vipayuttaṁ sasaṅkhārikaṁ ekaṁ.</text:span></text:p>
          <text:p text:style-name="P37">Upekkhā-sahagataṁ ñāna-vipayuttaṁ asaṅkhārikaṁ ekaṁ.</text:p>
          <text:p text:style-name="P37">Upekkhā-sahagataṁ ñāna-vipayuttaṁ asaṅkhārikaṁ ekaṁ.</text:p>
        </text:list-item>
        <text:list-item>
          <text:p text:style-name="P37">Refer to <text:span text:style-name="T31">Workings of Kamma </text:span>p58-59.</text:p>
          <text:p text:style-name="P37">Wholesome kamma can be divided into inferior (omaka) and superior (ukkaṭṭha). It depends on how one performs the wholesome kamma. When accomplishing wholesome kamma, 4 things determine the quality of the kammaja: </text:p>
          <text:p text:style-name="P53"><text:span text:style-name="T15">a) desire </text:span><text:span text:style-name="T15">(chanda): this is one's desire to perform the wholesome kamma. If one's desire is low, the wholesome kamma is inferior,whereas if it is high, one</text:span><text:span text:style-name="T15">'s wholesome kamma is superior.</text:span></text:p>
          <text:p text:style-name="P37">b) Energy (vīriya): this is one's arousing of energy to perform the wholesome kamma, the arousing of effort (padhāna).</text:p>
          <text:p text:style-name="P37">c) Consciousness (citta): this is one's concentrating on the wholesome kamma.</text:p>
          <text:p text:style-name="P53"><text:soft-page-break/><text:span text:style-name="T15">d) Investigation (vīmaṁsā): this is one's knowledge (ñāna), wisdom (pañña) and </text:span><text:span text:style-name="T15">right view (sammā ditthi) when performing the wholesome kamma.</text:span></text:p>
          <text:p text:style-name="P37"/>
          <text:list>
            <text:list-item>
              <text:p text:style-name="P37">When either of these factors is low or middling: the wholesome kamma is inferior. If is high, the wholesome kamma is superior.</text:p>
              <text:p text:style-name="P37">The inferior is thus associated with unwholesome things before and after the wholesome kamma consciousness, whereas the superior is associated with wholesome things before and after the wholesome kamma consciousness.</text:p>
              <text:p text:style-name="P37">See also “Abhidhamma Sangaha” (p.214).</text:p>
            </text:list-item>
            <text:list-item>
              <text:p text:style-name="P37">43.Superior <text:s/>dvihetuka kusala kamma and inferior tihetuka kusala kamma give rise to dvihetuka paṭisandhi citta.</text:p>
            </text:list-item>
          </text:list>
        </text:list-item>
      </text:list>
      <text:list xml:id="list29199935" text:style-name="L20">
        <text:list-item>
          <text:list>
            <text:list-item>
              <text:p text:style-name="P47">44.Inferior dvihetuka kusala kamma.</text:p>
            </text:list-item>
          </text:list>
        </text:list-item>
      </text:list>
      <text:list xml:id="list29197586" text:style-name="L21">
        <text:list-item>
          <text:list>
            <text:list-item>
              <text:p text:style-name="P48">45.Vīpāka citta in human plane: 23; in animal plane: 15; <text:s/>in brahma plane: 9; ahetuka vīpāka (except 3 pairs of ghāna viññāna, jivhā viññāna, kāya viññāna).</text:p>
            </text:list-item>
          </text:list>
        </text:list-item>
      </text:list>
      <text:list xml:id="list31187268" text:continue-list="list31186962" text:style-name="L1">
        <text:list-item>
          <text:p text:style-name="P37"/>
        </text:list-item>
        <text:list-item>
          <text:p text:style-name="P37">.</text:p>
        </text:list-item>
        <text:list-item>
          <text:p text:style-name="P37"/>
        </text:list-item>
        <text:list-item>
          <text:p text:style-name="P37">Sahetuka mahā-kusala vīpāka can arise in deva.</text:p>
          <text:p text:style-name="P37">Sahetuka mahā-kusala vīpāka can not arise in brahma or animal world.</text:p>
        </text:list-item>
        <text:list-item>
          <text:p text:style-name="P37">15 rūpa brahma planes (asaññasatta not included).4 arūpa brahma planes.</text:p>
        </text:list-item>
        <text:list-item>
          <text:p text:style-name="P37">Yes, cakkhu viññāna, sota viññāna, sampaticchana, santiraṇa.</text:p>
        </text:list-item>
        <text:list-item>
          <text:p text:style-name="P37">17 mind moment.</text:p>
        </text:list-item>
        <text:list-item>
          <text:p text:style-name="P37">Majjhimāyuka. (has the same life span as the visual object).</text:p>
        </text:list-item>
        <text:list-item>
          <text:p text:style-name="P37">No Tadārammaṇa arise in brahma.</text:p>
        </text:list-item>
        <text:list-item>
          <text:p text:style-name="P37">- Tadārammaṇa occurs in connection with clear and very great object, where there is certainity as regards sense-sphere javanas, sense sphere beings and sense sphere objects.</text:p>
          <text:p text:style-name="P37">- sense sphere objects: citta, cetasīka, rūpa.</text:p>
        </text:list-item>
        <text:list-item>
          <text:p text:style-name="P37">11 types of Tadārammaṇa. (see also answer No.2)</text:p>
        </text:list-item>
        <text:list-item>
          <text:p text:style-name="P53"><text:span text:style-name="T15">Refer to “</text:span><text:span text:style-name="T19">Abhidhamma Sangata</text:span><text:span text:style-name="T15">” chapter </text:span><text:span text:style-name="T16">ְ֮֯Ⅳ</text:span><text:span text:style-name="T15"> </text:span><text:span text:style-name="T4">18 </text:span><text:span text:style-name="T15">p174-175. Cittas with opposite </text:span><text:span text:style-name="T15">feelings (domanassa and somanassa) can not arise in immediate succession.</text:span></text:p>
          <text:p text:style-name="P49">Upekkhā-sahagataṁ santiraṇa-cittaṁ occurs for a single mind moment serving as a buffer between domanassa vedana of javana and somanassa vedana of the <text:soft-page-break/>bhavaṅga. On such an occasion this citta does not perform the function of investigating. It takes an object different from that of the cognitive process – some unrelated sense-sphere object <text:s/>with which one is already familiar – and functions simply to pave the way back to the normal flows of the root bhavaṅga. This special citta is termed as <text:s/>āgantuka-bhavaṅga(guest bhavaṅga).</text:p>
        </text:list-item>
        <text:list-item>
          <text:p text:style-name="P37">7 akusala vīpāka cittas and 8 ahetuka kusala vīpāka cittas. Mahākusala vīpāka cittas can not arise in 4 woeful states.</text:p>
        </text:list-item>
        <text:list-item>
          <text:p text:style-name="P37">19 vīpāka cittas can arise in dvihetuka human being and ahetuka human being, namely: 8 ahetuka kusala vīpāka cittas, 7 akusala vīpāka cittas, 4 dvihetuka mahākusala cittas.</text:p>
        </text:list-item>
        <text:list-item>
          <text:p text:style-name="P37">Ahetuka being.</text:p>
        </text:list-item>
        <text:list-item>
          <text:p text:style-name="P37">4 types dvihetuka vīpāka. (see also answer No.41)</text:p>
        </text:list-item>
        <text:list-item>
          <text:p text:style-name="P37">23 kāmāvacara cittas can arise in tihetuka human.</text:p>
        </text:list-item>
        <text:list-item>
          <text:p text:style-name="P37">19 kāmāvacara vīpāka cittas (excluded 4 tihetuka mahāvīpāka cittas) can arise in dvihetuka human.</text:p>
        </text:list-item>
        <text:list-item>
          <text:p text:style-name="P37">To see undesirable object is due to akusala vīpāka. The santiraṇa must be upekkhā-sahagataṁ santiraṇa. Tadārammaṇa is also vīpāka citta. It is akusala vīpāka, <text:s/>upekkhā-sahagataṁ santiraṇa cittaṁ that functions as Tadārammaṇa.</text:p>
          <text:p text:style-name="P37">Vīpāka is <text:s/>definite. Javana is changing.</text:p>
        </text:list-item>
        <text:list-item>
          <text:p text:style-name="P37">Refer to “<text:span text:style-name="T31">Abhidhamma Sangaha</text:span>” V/29</text:p>
          <text:p text:style-name="P37">Superior 3-rooted kusala cittas (kamma)can produce 16 vīpāka cittas.(8 ahetuka vīpāka cittas and 8 maha <text:s/>vīpāka cittas). The 8 maha vīpāka cittas consist of 4 unprompted and 4 prompted resultants.</text:p>
        </text:list-item>
        <text:list-item>
          <text:p text:style-name="P37">Pañcadvārā vīthi and manodvārā vīthi. 5 javanas in maranasanna vīthi.</text:p>
        </text:list-item>
        <text:list-item>
          <text:p text:style-name="P53"><text:span text:style-name="T15">Because of past kamma, seeing, hearing, smelling, tasting, touching on something can make pañcadvārā vīthi arise as maranasanna vīthi. Past kamma is very dominant condition. <text:s text:c="10"/>(Pa-Auk Sayadaw gives one story in his dhamma talk. One person in his past life died in the river. This river is not deep, shallow. <text:s/>He did not need to cross to another shore, his walk side is another place, but near to this river. One day, he told his friend, I wanted to go another shore today. Some time </text:span><text:span text:style-name="T15">before, he told his friend in the previous life, I die in this place because of drowning. That day, his friend walked to cross the river first. He didn't need to swim because it was not very deep, he also followed after him. At that time when they reached </text:span><text:soft-page-break/><text:span text:style-name="T15">another shore, the person looked at his friend, at that time his friend can not follow him, on the way lost. He tried to find his friend, he can not find. 2 or 3 days later, one dead body come out and was floating on the river. In this condition, you should understand what type of kamma. For example, why he crossed this river? Usually, he didn't cross this river, he didn't walk to another shore, nor to the walk place. At that way, he told his friend he wanted to go to another shore, why? And <text:s/>then, he drown, not very deep, his friend went first, they didn't need to swim but he died at that place. Why? Because the wholesome kamma was matured enough to give rise to him. In this condition, he wanted too much to another place, another shore. That's why, he walked across the river, he drown and die when the kamma matured. You should apply this story, why this condition happens.</text:span></text:p>
          <text:p text:style-name="P37">We can say he didn't know how to swim, that's why he died. This river is not very deep, but he died. When the past kamma matured, so , he may had slip somewhere and it is not easy for him to stand up again. In this condition, this day, this time, why did he want to cross this area? When the unwholesome kamma matured, such type of intention appear in his mind he want to know, “so , when I was young, I pass, I can not die”, in this way, mind appear. For example, someone may want to go some place. On the previous day, he never intended to go, but at that time if I can reach this place very safely. But at that time, accident happen and that person may die when the unwholesome kamma matured. Lay people may say this is an accident because this happened accidentally. Why this accident happened? Because <text:s/>unwholesome kamma matured. In this condition, for example, if the unwholesome kamma, when another unwholesome kamma matured enough, maybe pañcadvārā vīthi or manodvārā vīthi may arise in any condition.)</text:p>
          <text:p text:style-name="P37">Kamma nimitta. The same sound may strike, for example, he may feel. <text:s/>In this condition, if the kamma is still strong. Some hearing the sound, dhamma for example he may hear again. If there is no real sound, at that time this is only manodvārā vīthi, that's right. But another may play, may open, switch on the dhamma talk, at that time, this dhamma talk imping on her ear translucency. This <text:s/>can also become pañcadvārā vīthi.</text:p>
          <text:p text:style-name="P53"><text:span text:style-name="T15">Hearing alone can not arise, hearing is consciousness only, there are also javana arise. Last vīthi is pañcadvārā vīthi (maranasanna vīthi), then bhavaṅga arise, after bhavaṅga is </text:span><text:span text:style-name="T4">cuti</text:span><text:span text:style-name="T15">.</text:span></text:p>
          <text:p text:style-name="P37"><text:soft-page-break/>Five sense object can be pañcadvārā vīthi or <text:s/>manodvārā vīthi, any door is possible. Because of understand, this vīthi arise. This is sound but this is dhamma sound. This sound is different, not noisy sound, not like this, this is dhamma sound. </text:p>
          <text:p text:style-name="P37">If wholesome kamma mature, he has chance again to hear. For example if sotaviññāna itself at that time (is in) kusala vīpāka condition, sampaticchana, santiraṇa are also kusala vīpāka. In this condition wholesome (citta)arise ,for example, surely reborn in happy plane.</text:p>
        </text:list-item>
        <text:list-item>
          <text:p text:style-name="P37">Manodvārā vīthi.</text:p>
        </text:list-item>
        <text:list-item>
          <text:p text:style-name="P37">A mental object apprehended in the mind door in the last javana process of the precious existence may become an object of the rebirth-linking, bhavaṅga and death consciousness of the new existence as <text:s/>kamma or as a sign of kamma (kamma nimitta) that is past. If the object should be a sign of destiny, it is usually a visible form apprehended in the mind door and is present.</text:p>
          <text:p text:style-name="P37">In the case of a sense-sphere rebirth, any one of the five sense. Objects apprehended in any of the six doors in the last javana process of the preceding existence may become an object as sign of kamma. such an object, on the occasions of rebirth-linking and the first series of bhavaṅgas, can be either past or present. </text:p>
          <text:p text:style-name="P37">It can be present because the sense object apprehended by the last javana process of the previous existence may still persist as far as the first few mind-moments of the new existence. Thereafter for the bhavaṅga, and for the death consciousness of the new existence, that object is necessarily past.</text:p>
          <text:p text:style-name="P37">&lt;abhidhamma sangaha&gt;p.139.</text:p>
        </text:list-item>
        <text:list-item>
          <text:p text:style-name="P37">.</text:p>
        </text:list-item>
        <text:list-item>
          <text:p text:style-name="P37">- There are 32 lokiya vipaka cittas. Lokuttara vīpāka cittas are not necessarily present in a new existence. So, there are 23 kamavipaka cittas:</text:p>
          <text:p text:style-name="P37">Dvipancaviññāna (10), sampaticchna (2), santiraṇa (3), mahavipaka citta (8).</text:p>
          <text:p text:style-name="P37">- Upadana paccaya bhavo( bhavo means existence).Bhava paccaya jati, upapatti bhavo.</text:p>
          <text:p text:style-name="P53"><text:span text:style-name="T15">Meditator should know vipaka citta, cetasīka, vipaka </text:span><text:span text:style-name="T4">kammaja </text:span><text:span text:style-name="T15">rūpā in order to know </text:span><text:span text:style-name="T15">the meaning of new existence.</text:span></text:p>
        </text:list-item>
        <text:list-item>
          <text:p text:style-name="P37">No. There is no mental factor, no citta in asañña-satta (sañña is concomitant mental factor). Buddha's ominicient knowledge explains such type of being. Because of <text:soft-page-break/>their kamma, such type of being present.</text:p>
        </text:list-item>
        <text:list-item>
          <text:p text:style-name="P37">Jīvita navaka kalapa.</text:p>
        </text:list-item>
        <text:list-item>
          <text:p text:style-name="P37">There are 18 types of kammaja rūpa:</text:p>
          <text:p text:style-name="P53"><text:span text:style-name="T15">5 pasāda-rūpas, 2 bhāva-rūpas, </text:span><text:span text:style-name="T4">kadaya</text:span><text:span text:style-name="T15"> vatthu, jīvita rūpa, 8 avinībbhoga-rūpas, ākāsa dhātu.</text:span></text:p>
        </text:list-item>
        <text:list-item>
          <text:p text:style-name="P37">Twelve types of cittas sukha-sahagataṁ but not associated with piti:</text:p>
          <text:p text:style-name="P37">sukha-sahagataṁ kāya viññāna.</text:p>
          <text:p text:style-name="P37">Sukh'ekaggatā sahitaṁ catutthajjhāna kusala-cittaṁ.</text:p>
          <text:p text:style-name="P37">Sukh'ekaggatā sahitaṁ catutthajjhāna vipaka-cittaṁ.</text:p>
          <text:p text:style-name="P37">Sukh'ekaggatā sahitaṁ catutthajjhāna kiriya-cittaṁ.</text:p>
          <text:p text:style-name="P37">Sukh'ekaggatā sahitaṁ catutthajjhāna sotāpatti-magga cittaṁ.</text:p>
          <text:p text:style-name="P37">Sukh'ekaggatā sahitaṁ catutthajjhāna sotāpatti-phala cittaṁ.</text:p>
          <text:p text:style-name="P37">Sukh'ekaggatā sahitaṁ catutthajjhāna sakadāgāmi-magga cittaṁ.</text:p>
          <text:p text:style-name="P37">Sukh'ekaggatā sahitaṁ catutthajjhāna sakadāgāmi-phala cittaṁ.</text:p>
          <text:p text:style-name="P37">Sukh'ekaggatā sahitaṁ catutthajjhāna anāgāmi-magga cittaṁ.</text:p>
          <text:p text:style-name="P37">Sukh'ekaggatā sahitaṁ catutthajjhāna anāgāmi-phala cittaṁ.</text:p>
          <text:p text:style-name="P37">Sukh'ekaggatā sahitaṁ catutthajjhāna arahatta-magga cittaṁ.</text:p>
          <text:p text:style-name="P37">Sukh'ekaggatā sahitaṁ catutthajjhāna arahatta-phala cittaṁ.</text:p>
        </text:list-item>
        <text:list-item>
          <text:p text:style-name="P37">Kammaṭṭhāna which are jhāna attainable:</text:p>
          <text:p text:style-name="P37">10 kasinas, ānāpānassati, </text:p>
          <text:p text:style-name="P37">10 asubhas, kāyagatāsati,</text:p>
          <text:p text:style-name="P37">mettā, karunā, muditā, upekkhā,</text:p>
          <text:p text:style-name="P37">4 ārupas,</text:p>
          <text:p text:style-name="P37">[v]: paññati object is necessary.</text:p>
        </text:list-item>
        <text:list-item>
          <text:p text:style-name="P37"/>
        </text:list-item>
        <text:list-item>
          <text:p text:style-name="P37">.</text:p>
        </text:list-item>
        <text:list-item>
          <text:p text:style-name="P37">- dvipañcaviññāna functions seeing, hearing, smelling, tasting, touching.</text:p>
          <text:p text:style-name="P37">- 1 function of sampaticchana as receiving.</text:p>
          <text:p text:style-name="P37">- 6 functions of upekkhā santiraṇa: bhavaṅga, āgantuka bhavaṅga, cuti, paṭisandhi, santiraṇa, Tadārammaṇa.</text:p>
          <text:p text:style-name="P37">- 2 functions of somanassa santiraṇa: investigating, Tadārammaṇa.</text:p>
          <text:p text:style-name="P37">- 4 functions of mahā-vīpāka cittas: paṭisandhi, bhavaṅga,cuti, Tadārammaṇa.</text:p>
          <text:p text:style-name="P37">- 3 functions of mahagatta vīpāka cittas: paṭisandhi, bhavaṅga,cuti.</text:p>
        </text:list-item>
        <text:list-item>
          <text:p text:style-name="P37"><text:soft-page-break/><text:s/>āvāsika bhavaṅga <text:s/>and āgantuka bhavaṅga</text:p>
        </text:list-item>
        <text:list-item>
          <text:p text:style-name="P37"><text:s text:c="6"/>32 lokiya-vīpāka cittas can be associated with 35 cetasikas. </text:p>
        </text:list-item>
        <text:list-item>
          <text:p text:style-name="P37"><text:s text:c="2"/>13 aññasamāna cetasikas:(7 sabba-citta sādhāraṇa, 6 pakiṇṇaka);</text:p>
          <text:p text:style-name="P37">14 akusala cetasikas:(4 moha-catukka, 3 lobha-tri, 4 dosa-catukka, 3 end-tri);</text:p>
          <text:p text:style-name="P37">19 sobhaṇa sādhāraṇa;</text:p>
          <text:p text:style-name="P37">2 apamaññā;</text:p>
          <text:p text:style-name="P37">1 paññindriya.</text:p>
          <text:p text:style-name="P37">- in 23 kāmāvīpāka cittas, 33 cetasikas can be associated</text:p>
          <text:p text:style-name="P37">(same as above, except 2 appammaññā).</text:p>
          <text:p text:style-name="P37">- 35 mental formations in apamaññā.</text:p>
          <text:p text:style-name="P37">When <text:s/>becoming vīpāka, 1 citta and 33 cetasikas accompany. (sense sphere realm).</text:p>
          <text:p text:style-name="P53"><text:span text:style-name="T15">- pañcaviññāna </text:span><text:span text:style-name="T15">accompanied with 7 cetasikas.</text:span></text:p>
        </text:list-item>
        <text:list-item>
          <text:p text:style-name="P37">There are 23 kāmāvīpāka cittas (refer also answer No.78,79).</text:p>
          <text:p text:style-name="P53"><text:span text:style-name="T15">Objects of </text:span><text:span text:style-name="T15">kāmāvīpāka </text:span><text:span text:style-name="T15">citta are citta, cetasikas and rūpa.</text:span></text:p>
        </text:list-item>
        <text:list-item>
          <text:p text:style-name="P37">- Unreduceable components of the existence, ultimate reality, highest reality or highest thing. Even though investigated again and again, no further reduction. Person can see only supreme knowledge. This is included domain of the supreme knowledge.</text:p>
          <text:p text:style-name="P37">- there are 2 types of reality: conventional reality (sacca); ultimate reality.</text:p>
          <text:p text:style-name="P37">- conventional reality (paññati):our thoughts in our mind ,we refer other with our thoughts.Our expression to this entity. When we express, such type of expression we call vohara, this is man, woman, this is also samuti. In our mind we refer such type of reference.</text:p>
          <text:p text:style-name="P37">- paññati is only mental constructions, the things you feel by mental constructions.</text:p>
        </text:list-item>
        <text:list-item>
          <text:p text:style-name="P37"><text:s text:c="4"/>10 akusala cittas (2 dosa mūla cittas being excepted). <text:s text:c="2"/></text:p>
          <text:p text:style-name="P37"><text:s text:c="4"/>4 rupavacara kusala cittas.4 rupavacara vīpāka cittas.4 rupavacara kiriya cittas.</text:p>
          <text:list>
            <text:list-header>
              <text:p text:style-name="P37">8 mahā-kusala cittas.8 mahā-kiriya cittas.</text:p>
              <text:p text:style-name="P37">7 lokuttara cittas (sotāpatti-magga being excepted).</text:p>
              <text:p text:style-name="P37">Manodvārāvajjana citta.</text:p>
              <text:p text:style-name="P53"><text:span text:style-name="T15">There are total 46 cittas (can arise without base) in the ar</text:span><text:span text:style-name="T15">ū</text:span><text:span text:style-name="T15">pa-planes.</text:span></text:p>
            </text:list-header>
          </text:list>
        </text:list-item>
        <text:list-item>
          <text:p text:style-name="P37">- 'ajjhatta' refers to 'internal or within the individual.'</text:p>
          <text:p text:style-name="P53"><text:span text:style-name="T15">of the 28 types of rūpa, itthibh</text:span><text:span text:style-name="T15">ā</text:span><text:span text:style-name="T15">va-rūpa is absent in males and purisabh</text:span><text:span text:style-name="T15">ā</text:span><text:span text:style-name="T15">va-rūpa is </text:span><text:soft-page-break/><text:span text:style-name="T15">absent in females. So only 27 types of rūpa will be present in each species.</text:span></text:p>
          <text:p text:style-name="P37">- 'bahiddha' refer to 'external or outside the individual'.</text:p>
          <text:p text:style-name="P53"><text:span text:style-name="T15">In external (bdhiddha) world, only two utuju-kalā</text:span><text:span text:style-name="T15">pas are found.</text:span></text:p>
          <text:list>
            <text:list-item>
              <text:p text:style-name="P53"><text:span text:style-name="T25">Utuja-suddhatthaka </text:span><text:span text:style-name="T15">kalā</text:span><text:span text:style-name="T15">pas.</text:span></text:p>
            </text:list-item>
            <text:list-item>
              <text:p text:style-name="P53">Utuja-sadda-navaka <text:s/><text:span text:style-name="T15">kalā</text:span><text:span text:style-name="T15">pas.</text:span></text:p>
            </text:list-item>
          </text:list>
          <text:p text:style-name="P37">- ajjhattika-rūpa.</text:p>
          <text:p text:style-name="P37">The first 5 pasāda-rūpas are called ajjhattika (internal).</text:p>
          <text:p text:style-name="P37">- bahira.</text:p>
          <text:p text:style-name="P53"><text:span text:style-name="T15">The remaining 23 rūpas are called b</text:span><text:span text:style-name="T15">ā</text:span><text:span text:style-name="T15">hira (external).</text:span></text:p>
        </text:list-item>
        <text:list-item>
          <text:p text:style-name="P37">- the five sensitive organs are essential for seeing, hearing, smelling, tasting, touching. People value them highly. Without them they are inanimate logs. (refer to Dr. Mehm Tin Mon: Abhid.book.p.235).</text:p>
          <text:p text:style-name="P37">- Ajjhatīka. Without cakkhu pasāda, you can not get cakkhu viññāna, without <text:s/>sota pasāda, sota viññāna can not arise, you can not hear the sound. In the same way, other pasāda are also very very important. Even though body is composed of 28 rūpas, these 5 pasāda rūpa <text:s/>benefit too much / a lot to a person.</text:p>
          <text:p text:style-name="P53"><text:span text:style-name="T15">If you lost cakkhu pasāda, you cannot see anymore.</text:span><text:span text:style-name="T15">If you lost sota pasāda, you will be dumb. It is like the person assistant, it helps too much to run this series, even though (there are) many disciples, this is my internal, others are external. For example, Pa-auk sayadaw has internal person, U Candīma, many disciples sayadaw has. In this case, 5 pasāda rūpas are ajjhatīka.</text:span></text:p>
        </text:list-item>
        <text:list-item>
          <text:p text:style-name="P37">Rūpa is called because of ruppati (essential characteristic of rūpa) which means “to be deformed, disturbed, knocked about, oppressed, broken, deformed by cold, by heat, by hunger, by thirst, by flies, mosquitoes, wind, sunburn and creeping things.</text:p>
          <text:p text:style-name="P37">Deform means with the changes of weather, very hot, heat of body increase, sweating a lot. In kalapa, heat is little bit higher than ordinary materiality is called rūpa.</text:p>
        </text:list-item>
        <text:list-item>
          <text:p text:style-name="P37">If this rūpa is deformed by such and such conditions, mind is more quickly deformed. When you feel pain, immediately angry, you check something happen, you may know this is mosquito biting. You may feel something, your mind maybe later angry. The mind is changing quickly. Within 1 snap, many million....</text:p>
          <text:p text:style-name="P37">Rūpa is not chaning like this. Ruppati is only for <text:s/>rūpa. Nama also has this characteristic, ruppati, but nama is not rupa. Changes of nama can not be cognized <text:soft-page-break/>by others, can not be apprehended, we can pretend.Even you are angry, you may pretend as patient, even you have greedy, you may pretend “I don't need.” <text:s/>Rupa, you can not pretend. When you go to hot water, you can not pretend it is cold water.</text:p>
          <text:p text:style-name="P37">Changes of mind can not see easily by other.</text:p>
          <text:p text:style-name="P37">Ruppati is only for rupa. Nama, even yourself can not detect.</text:p>
        </text:list-item>
        <text:list-item>
          <text:p text:style-name="P37">Refer to “abhidhamma sangaha” p.248.</text:p>
          <text:p text:style-name="P37">An ordinary worlding may smile or laugh with any of the 4 cittas rooted in greed and accompanied by joy or 4 great wholesome cittas accompanied by joy.</text:p>
          <text:p text:style-name="P37">Trainees smile with 6 of these cittas, excluding <text:s/>the 2 connected with wrong view .</text:p>
          <text:p text:style-name="P37">Arahants may smile with one of 5 cittas:</text:p>
          <text:p text:style-name="P37">the 4 joyful great functions and rootless smile-producing citta.</text:p>
        </text:list-item>
        <text:list-item>
          <text:p text:style-name="P53"><text:span text:style-name="T17">Nipphanna r</text:span><text:span text:style-name="T17">ūpa</text:span><text:span text:style-name="T15">: </text:span><text:span text:style-name="T15">concretely produced matter (18), they are directly produced by conditions such as kamma, etc., they are:</text:span></text:p>
          <text:p text:style-name="P37">4 great essentials: earth element, water element, fire element, air element.</text:p>
          <text:p text:style-name="P37">Sensitive phenomena: eye-sensitivity, ear-sensitivity, nose-sensitivity, <text:span text:style-name="T1">tongue</text:span>-sensitivity, body-sensitivity.</text:p>
          <text:p text:style-name="P37">Objective phenomena: <text:s/>visible form, sound, smell, taste, tangibility (=3 elements: earth, fire, air).</text:p>
          <text:p text:style-name="P37">Sexual phenomena: feminity, masculinity.</text:p>
          <text:p text:style-name="P37">Heart phenomena: heart-base.</text:p>
          <text:p text:style-name="P37">Life phenomena: life faculty.</text:p>
          <text:p text:style-name="P37">Nutritional phenomena: nutriment.</text:p>
          <text:p text:style-name="P37"/>
          <text:p text:style-name="P57"><text:span text:style-name="T15">anipphannarūpa</text:span><text:span text:style-name="T18">: </text:span><text:span text:style-name="T18">non-concrete mater (10). They do not arise directly from the 4 main causes of matter but exist as modalities or attributes of concretely produced matter:</text:span></text:p>
          <text:p text:style-name="P50">limiting phenomena: space element;</text:p>
          <text:p text:style-name="P50">communicating phenomena: bodily intimation, vocal intimation.</text:p>
          <text:p text:style-name="P57"><text:span text:style-name="T18">Mutable phenomena: lightness, malleability, </text:span><text:span text:style-name="T5">wieldiness</text:span><text:span text:style-name="T18"> (plus two intimation).</text:span></text:p>
          <text:p text:style-name="P50">Characteristics of matter: production, continuity, decay, impermane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 PL UMing CN" svg:font-family="'AR PL UMing CN'"/>
    <style:font-face style:name="OpenSymbol" svg:font-family="OpenSymbol"/>
    <style:font-face style:name="Verajja" svg:font-family="Verajja"/>
    <style:font-face style:name="WenQuanYi Zen Hei" svg:font-family="'WenQuanYi Zen Hei'"/>
    <style:font-face style:name="Arial Unicode MS1" svg:font-family="'Arial Unicode MS'" style:font-family-generic="swiss"/>
    <style:font-face style:name="WenQuanYi Micro Hei" svg:font-family="'WenQuanYi Micro Hei'" style:font-pitch="variable"/>
    <style:font-face style:name="Nimbus Roman No9 L" svg:font-family="'Nimbus Roman No9 L'" style:font-family-generic="roman" style:font-pitch="variable"/>
    <style:font-face style:name="Arial Unicode MS" svg:font-family="'Arial Unicode M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en" fo:country="US" style:letter-kerning="true" style:font-name-asian="AR PL UMing C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8pt" style:font-name-asian="WenQuanYi Micro Hei" style:font-size-asian="18pt" style:font-name-complex="DejaVu Sans" style:font-size-complex="18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Unicode MS" style:font-name-asian="AR PL UMing CN" style:font-size-asian="12pt"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name-asian="AR PL UMing CN"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text-properties style:font-name-asian="AR PL UMing CN" style:font-size-asian="12pt" style:font-name-complex="Arial Unicode M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Main_20_index_20_entry" style:display-name="Main index entry" style:family="text">
      <style:text-properties fo:font-weight="bold" style:font-weight-asian="bold" style:font-weight-complex="bold"/>
    </style:style>
    <style:style style:name="Index_20_Link" style:display-name="Index Link" style:family="text"/>
    <style:style style:name="Internet_20_link" style:display-name="Internet link" style:family="text" style:parent-style-name="Page_20_Number">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27"/>Abhidhamma Q&amp;A <text:s text:c="36"/><text:page-number text:select-page="current">27</text:page-number>/<text:page-count>27</text:page-count></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 </meta:initial-creator>
    <meta:creation-date>2011-03-13T08:32:00</meta:creation-date>
    <dc:date>2011-12-03T11:05:28.44</dc:date>
    <meta:editing-duration>PT57H21M35S</meta:editing-duration>
    <meta:editing-cycles>313</meta:editing-cycles>
    <meta:generator>OpenOffice.org/3.0$Win32 OpenOffice.org_project/300m9$Build-9358</meta:generator>
    <meta:document-statistic meta:table-count="1" meta:image-count="0" meta:object-count="0" meta:page-count="27" meta:paragraph-count="521" meta:word-count="6903" meta:character-count="45507"/>
    <meta:user-defined meta:name="資訊 1"/>
    <meta:user-defined meta:name="資訊 2"/>
    <meta:user-defined meta:name="資訊 3"/>
    <meta:user-defined meta:name="資訊 4"/>
  </office:meta>
</office:document-meta>
</file>