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宋体" svg:font-family="宋体"/>
    <style:font-face style:name="LiSu" svg:font-family="LiSu" style:font-family-generic="modern" style:font-pitch="fixed"/>
    <style:font-face style:name="MingLiU" svg:font-family="MingLiU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华文楷体" svg:font-family="华文楷体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华文楷体1" svg:font-family="华文楷体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Table1" style:family="table" style:master-page-name="Standard">
      <style:table-properties style:width="6.6743in" fo:margin-left="0in" fo:margin-right="-0.0236in" style:page-number="0" table:align="margins" style:writing-mode="lr-tb"/>
    </style:style>
    <style:style style:name="Table1.A" style:family="table-column">
      <style:table-column-properties style:column-width="0.4757in" style:rel-column-width="685*"/>
    </style:style>
    <style:style style:name="Table1.B" style:family="table-column">
      <style:table-column-properties style:column-width="6.1986in" style:rel-column-width="8926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1076in" fo:margin-left="0in" fo:margin-right="-0.4569in" table:align="margins" style:writing-mode="lr-tb"/>
    </style:style>
    <style:style style:name="Table2.A" style:family="table-column">
      <style:table-column-properties style:column-width="7.1076in" style:rel-column-width="8963*"/>
    </style:style>
    <style:style style:name="Table2.1" style:family="table-row">
      <style:table-row-properties style:min-row-height="45.0681in"/>
    </style:style>
    <style:style style:name="Table2.A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华文楷体" fo:font-size="22pt" fo:font-weight="bold" style:font-name-asian="LiSu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华文楷体" fo:font-size="22pt" fo:font-weight="bold" style:font-name-asian="MingLiU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华文楷体" fo:font-size="48pt" fo:font-weight="bold" style:font-name-asian="LiSu" style:font-size-asian="48pt" style:font-weight-asian="bold" style:font-size-complex="48pt"/>
    </style:style>
    <style:style style:name="P5" style:family="paragraph" style:parent-style-name="Standard">
      <style:text-properties style:font-name="MingLiU" style:font-name-asian="LiSu"/>
    </style:style>
    <style:style style:name="P6" style:family="paragraph" style:parent-style-name="Standard">
      <style:text-properties style:font-name="MingLiU" fo:font-size="20pt" style:font-name-asian="LiSu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MingLiU" fo:font-size="16pt" style:font-name-asian="MingLiU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MingLiU" fo:font-size="36pt" style:font-name-asian="LiSu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style:font-name="MingLiU" fo:font-size="12pt" style:font-name-asian="MingLi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ingLiU" fo:font-size="14pt" fo:font-weight="bold" style:font-name-asian="MingLiU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-asian="MingLiU"/>
    </style:style>
    <style:style style:name="P12" style:family="paragraph" style:parent-style-name="Standard">
      <style:paragraph-properties fo:text-align="center" style:justify-single-word="false"/>
      <style:text-properties fo:font-size="36pt" style:font-name-asian="LiSu" style:font-size-asian="36pt" style:font-size-complex="36pt"/>
    </style:style>
    <style:style style:name="P1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in" fo:margin-right="0in" fo:text-indent="0.222in" style:auto-text-indent="false"/>
      <style:text-properties style:font-name="MingLiU" fo:font-size="14pt" style:font-name-asian="MingLiU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-asian="LiSu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-asian="MingLiU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华文楷体" fo:font-size="36pt" fo:font-weight="bold" style:font-name-asian="LiSu" style:font-size-asian="36pt" style:font-weight-asian="bold" style:font-size-complex="3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MingLiU" fo:font-size="16pt" style:font-name-asian="MingLiU" style:font-size-asian="16pt" style:font-size-complex="16pt"/>
    </style:style>
    <style:style style:name="P20" style:family="paragraph" style:parent-style-name="List_20_Paragraph" style:list-style-name="L1">
      <style:text-properties style:font-name="MingLiU" style:font-name-asian="MingLiU"/>
    </style:style>
    <style:style style:name="P21" style:family="paragraph" style:parent-style-name="List_20_Paragraph" style:list-style-name="L1">
      <style:text-properties style:font-name="MingLiU" fo:font-size="12pt" style:font-name-asian="MingLiU" style:font-size-asian="12pt" style:font-size-complex="12pt"/>
    </style:style>
    <style:style style:name="P22" style:family="paragraph" style:parent-style-name="List_20_Paragraph" style:list-style-name="L1">
      <style:text-properties style:font-name="MingLiU" fo:font-size="12pt" fo:font-weight="normal" style:font-name-asian="MingLiU" style:font-size-asian="12pt" style:font-weight-asian="normal" style:font-size-complex="12pt" style:font-weight-complex="normal"/>
    </style:style>
    <style:style style:name="P23" style:family="paragraph" style:parent-style-name="List_20_Paragraph" style:list-style-name="L1"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.25in" fo:margin-right="0in" fo:text-align="end" style:justify-single-word="false" fo:text-indent="0in" style:auto-text-indent="false"/>
    </style:style>
    <style:style style:name="P25" style:family="paragraph" style:parent-style-name="List_20_Paragraph">
      <style:paragraph-properties fo:margin-left="0.25in" fo:margin-right="0in" fo:text-indent="0in" style:auto-text-indent="false"/>
      <style:text-properties style:font-name="MingLiU" style:font-name-asian="MingLiU"/>
    </style:style>
    <style:style style:name="P26" style:family="paragraph" style:parent-style-name="List_20_Paragraph">
      <style:paragraph-properties fo:margin-left="0.25in" fo:margin-right="0in" fo:text-align="end" style:justify-single-word="false" fo:text-indent="0in" style:auto-text-indent="false"/>
      <style:text-properties style:font-name="MingLiU" style:font-name-asian="MingLiU"/>
    </style:style>
    <style:style style:name="P27" style:family="paragraph" style:parent-style-name="List_20_Paragraph">
      <style:paragraph-properties fo:margin-left="0.25in" fo:margin-right="0in" fo:text-indent="0in" style:auto-text-indent="false"/>
      <style:text-properties style:font-name="MingLiU" style:font-name-asian="LiSu"/>
    </style:style>
    <style:style style:name="P28" style:family="paragraph" style:parent-style-name="List_20_Paragraph">
      <style:paragraph-properties fo:margin-left="0.25in" fo:margin-right="0in" fo:text-align="center" style:justify-single-word="false" fo:text-indent="0in" style:auto-text-indent="false"/>
      <style:text-properties style:font-name="MingLiU" style:font-name-asian="LiSu"/>
    </style:style>
    <style:style style:name="P29" style:family="paragraph" style:parent-style-name="List_20_Paragraph">
      <style:paragraph-properties fo:margin-left="0.25in" fo:margin-right="0in" fo:text-indent="0in" style:auto-text-indent="false"/>
      <style:text-properties style:font-name="MingLiU" fo:font-size="12pt" style:font-name-asian="MingLiU" style:font-size-asian="12pt" style:font-size-complex="12pt"/>
    </style:style>
    <style:style style:name="P30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fo:font-size="22pt"/>
    </style:style>
    <style:style style:name="T5" style:family="text">
      <style:text-properties style:font-size-complex="22pt"/>
    </style:style>
    <style:style style:name="T6" style:family="text">
      <style:text-properties style:font-name="华文楷体"/>
    </style:style>
    <style:style style:name="T7" style:family="text">
      <style:text-properties style:font-name="华文楷体" fo:font-size="22pt" fo:font-weight="bold" style:font-size-asian="22pt" style:font-weight-asian="bold" style:font-size-complex="22pt"/>
    </style:style>
    <style:style style:name="T8" style:family="text">
      <style:text-properties style:font-name="华文楷体" fo:font-size="24pt" fo:font-weight="bold" style:font-name-asian="华文楷体1" style:font-size-asian="24pt" style:font-weight-asian="bold" style:font-size-complex="24pt"/>
    </style:style>
    <style:style style:name="T9" style:family="text">
      <style:text-properties style:font-name="华文楷体" fo:font-size="16pt" fo:font-weight="bold" style:font-name-asian="华文楷体1" style:font-size-asian="16pt" style:font-weight-asian="bold" style:font-size-complex="16pt"/>
    </style:style>
    <style:style style:name="T10" style:family="text">
      <style:text-properties style:font-name="华文楷体" fo:font-size="16pt" fo:font-weight="bold" style:font-size-asian="16pt" style:font-weight-asian="bold" style:font-size-complex="16pt"/>
    </style:style>
    <style:style style:name="T11" style:family="text">
      <style:text-properties style:font-name="华文楷体" fo:font-size="14pt" fo:font-weight="bold" style:font-name-asian="华文楷体1" style:font-size-asian="14pt" style:language-asian="zh" style:country-asian="CN" style:font-weight-asian="bold" style:font-size-complex="14pt"/>
    </style:style>
    <style:style style:name="T12" style:family="text">
      <style:text-properties style:font-name="华文楷体" fo:font-weight="bold" style:font-weight-asian="bold"/>
    </style:style>
    <style:style style:name="T13" style:family="text">
      <style:text-properties style:font-size-asian="22pt"/>
    </style:style>
    <style:style style:name="T14" style:family="text">
      <style:text-properties style:font-weight-asian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style:font-name-asian="MingLiU" style:font-size-asian="16pt" style:font-size-complex="16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21" style:family="text">
      <style:text-properties fo:font-size="14pt" style:font-name-asian="MingLiU" style:font-size-asian="14pt" style:font-size-complex="14pt"/>
    </style:style>
    <style:style style:name="T22" style:family="text">
      <style:text-properties fo:color="#ff0000"/>
    </style:style>
    <style:style style:name="T23" style:family="text">
      <style:text-properties fo:color="#ff0000" fo:font-size="14pt" fo:font-weight="bold" style:font-size-asian="14pt" style:font-weight-asian="bold" style:font-size-complex="14pt"/>
    </style:style>
    <style:style style:name="T24" style:family="text">
      <style:text-properties fo:color="#ff0000" fo:font-size="14pt" style:font-size-asian="14pt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fo:font-size="14pt" fo:font-weight="bold" style:font-size-asian="14pt" style:font-weight-asian="bold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5pt" fo:font-weight="bold" style:font-size-asian="15pt" style:font-weight-asian="bold" style:font-size-complex="15pt"/>
    </style:style>
    <style:style style:name="T30" style:family="text">
      <style:text-properties style:font-name="MingLiU"/>
    </style:style>
    <style:style style:name="T31" style:family="text">
      <style:text-properties style:font-name="MingLiU" fo:font-weight="normal" style:font-name-asian="MingLiU" style:font-weight-asian="normal" style:font-weight-complex="normal"/>
    </style:style>
    <style:style style:name="T32" style:family="text">
      <style:text-properties style:font-name="MingLiU" fo:font-size="14pt" fo:font-weight="normal" style:font-name-asian="MingLiU" style:font-size-asian="14pt" style:font-weight-asian="normal" style:font-size-complex="14pt" style:font-weight-complex="normal"/>
    </style:style>
    <style:style style:name="T33" style:family="text">
      <style:text-properties fo:font-size="24pt" fo:font-weight="bold" style:font-name-asian="LiSu" style:font-size-asian="24pt" style:font-weight-asian="bold" style:font-size-complex="24pt"/>
    </style:style>
    <style:style style:name="T34" style:family="text">
      <style:text-properties style:font-name-asian="MingLiU"/>
    </style:style>
    <style:style style:name="T35" style:family="text">
      <style:text-properties style:font-name-asian="LiSu"/>
    </style:style>
    <style:style style:name="T36" style:family="text">
      <style:text-properties fo:font-size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name-asian="LiSu" style:font-size-asian="12pt" style:font-size-complex="12pt"/>
    </style:style>
    <style:style style:name="T39" style:family="text">
      <style:text-properties fo:font-weight="normal"/>
    </style:style>
    <style:style style:name="T40" style:family="text">
      <style:text-properties style:font-size-asian="12pt"/>
    </style:style>
    <style:style style:name="T41" style:family="text">
      <style:text-properties style:font-weight-asian="normal"/>
    </style:style>
    <style:style style:name="T42" style:family="text">
      <style:text-properties style:font-size-complex="12pt"/>
    </style:style>
    <style:style style:name="T43" style:family="text">
      <style:text-properties style:font-weight-complex="normal"/>
    </style:style>
    <style:style style:name="T44" style:family="text">
      <style:text-properties fo:font-size="20pt"/>
    </style:style>
    <style:style style:name="T45" style:family="text">
      <style:text-properties style:font-size-asian="20pt"/>
    </style:style>
    <style:style style:name="T46" style:family="text">
      <style:text-properties style:font-size-complex="20pt"/>
    </style:style>
    <style:style style:name="T47" style:family="text">
      <style:text-properties fo:font-size="18pt" style:font-name-asian="LiSu" style:font-size-asian="18pt" style:font-size-complex="18pt"/>
    </style:style>
    <style:style style:name="T4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ListLabel_20_1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宋体"/>
      </text:list-level-style-bullet>
      <text:list-level-style-bullet text:level="2" style:num-suffix=".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style:num-suffix="." text:bullet-char="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style:num-suffix=".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1">
            <text:p text:style-name="P30">1</text:p>
          </table:table-cell>
          <table:table-cell table:style-name="Table1.B1" office:value-type="string">
            <text:p text:style-name="P16"><text:span text:style-name="T7">接受及飲用果汁</text:span></text:p>
            <text:p text:style-name="P1"><text:span text:style-name="T15"><text:s/></text:span><text:span text:style-name="T18"><text:s/></text:span><text:span text:style-name="T15"><text:s/></text:span><text:span text:style-name="T17">無論是坐下還是接受及飲用果汁，</text:span></text:p>
            <text:p text:style-name="P1"><text:span text:style-name="T17">務必舉止莊重，克制言談，專注禪修業處。</text:span></text:p>
            <text:p text:style-name="P1"><text:span text:style-name="T17">飲用完畢，起身離去時，仍需舉止莊重。切勿相坐聊天。</text:span></text:p>
          </table:table-cell>
        </table:table-row>
        <table:table-row>
          <table:table-cell table:style-name="Table1.A2" office:value-type="float" office:value="2">
            <text:p text:style-name="P30">2</text:p>
          </table:table-cell>
          <table:table-cell table:style-name="Table1.B2" office:value-type="string">
            <text:p text:style-name="P2">切勿干擾禪堂的禪修者！</text:p>
            <text:p text:style-name="P4">禁語！</text:p>
            <text:p text:style-name="P1">專注您的禪修業處！</text:p>
          </table:table-cell>
        </table:table-row>
        <table:table-row>
          <table:table-cell table:style-name="Table1.A2" office:value-type="float" office:value="3">
            <text:p text:style-name="P30">3</text:p>
          </table:table-cell>
          <table:table-cell table:style-name="Table1.B2" office:value-type="string">
            <text:p text:style-name="P19"><text:span text:style-name="T2">請勿干擾其他禪修者，請替他人著想！</text:span></text:p>
            <text:p text:style-name="P8"><text:span text:style-name="T2">請勿在廁所周</text:span><text:span text:style-name="T3">圍</text:span></text:p>
            <text:p text:style-name="P8"><text:span text:style-name="T2">談話！</text:span></text:p>
            <text:p text:style-name="P7"><text:span text:style-name="T2">專注您的禪修業處！</text:span></text:p>
            <text:p text:style-name="P10"/>
            <text:p text:style-name="P15"><text:span text:style-name="T2">◆靜靜地開門，靜靜地關門！</text:span></text:p>
            <text:p text:style-name="P15"><text:span text:style-name="T2">◆根據戒律，不可以超越前面的等候者，請按照次序！</text:span></text:p>
          </table:table-cell>
        </table:table-row>
        <table:table-row>
          <table:table-cell table:style-name="Table1.A2" office:value-type="float" office:value="4">
            <text:p text:style-name="P30">4</text:p>
          </table:table-cell>
          <table:table-cell table:style-name="Table1.B2" office:value-type="string">
            <text:p text:style-name="P18">親愛的訪客！</text:p>
            <text:p text:style-name="P3"/>
            <text:p text:style-name="P3">在來訪及離去時，請保持安靜！</text:p>
            <text:p text:style-name="P3"/>
            <text:p text:style-name="P3">請勿干擾在禪堂的禪修者！</text:p>
          </table:table-cell>
        </table:table-row>
        <table:table-row>
          <table:table-cell table:style-name="Table1.A2" office:value-type="float" office:value="5">
            <text:p text:style-name="P30">5</text:p>
          </table:table-cell>
          <table:table-cell table:style-name="Table1.B2" office:value-type="string">
            <text:p text:style-name="P17"><text:span text:style-name="T10"/></text:p>
            <text:p text:style-name="P11"><text:span text:style-name="T10">請顧全他人（為他人著想），</text:span></text:p>
            <text:p text:style-name="P11"><text:span text:style-name="T10">別干擾在禪堂的禪修者！</text:span></text:p>
            <text:p text:style-name="P12"><text:span text:style-name="T12">切勿大聲談笑！</text:span></text:p>
            <text:p text:style-name="P11"><text:span text:style-name="T10">行走時，須專注您的禪修業處！</text:span></text:p>
          </table:table-cell>
        </table:table-row>
      </table:table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3">禪堂內外行為規範</text:p>
            <text:p text:style-name="Standard"/>
            <text:p text:style-name="P9">請顧及其他禪修者，儘量勿干擾他們，切勿漫不經心！</text:p>
            <text:p text:style-name="P9">多為他人著想！</text:p>
            <text:p text:style-name="P9">時刻專注於您的禪修業處！</text:p>
            <text:p text:style-name="P6"><text:span text:style-name="T2">在禪堂外面：</text:span></text:p>
            <text:list xml:id="list41575538" text:style-name="L1">
              <text:list-item>
                <text:p text:style-name="P21">請勿在禪堂周圍懺罪，（誦戒「巴帝摩卡」之前例外）。</text:p>
              </text:list-item>
              <text:list-item>
                <text:p text:style-name="P21">請勿在禪堂外面逗留談話，禪堂是專供靜修的場所。</text:p>
              </text:list-item>
              <text:list-item>
                <text:p text:style-name="P21">在飲水處，請勿說話；洗杯時別發出聲響；儘量不要掉落水杯或其它物件。</text:p>
              </text:list-item>
            </text:list>
            <text:p text:style-name="P29">專注於您的業處！</text:p>
            <text:p text:style-name="P5">在禪堂內：</text:p>
            <text:list xml:id="list42616856" text:continue-numbering="true" text:style-name="L1">
              <text:list-item>
                <text:p text:style-name="P20">在靜坐之前，請檢查您的鬧鐘是否關閉，以免在禪修時間響鈴。關閉任何會發出聲響的器件。</text:p>
              </text:list-item>
              <text:list-item>
                <text:p text:style-name="P22">為他人著想：來去進出時，盡力勿發出任何聲響。即使您認為輕盈的腳步不會影響到其他人，事實是會影響的。我們收到很多投訴！行走時務必柔緩小步。</text:p>
              </text:list-item>
              <text:list-item>
                <text:p text:style-name="P22">當調整您的坐墊時，務必緩慢無聲。</text:p>
              </text:list-item>
              <text:list-item>
                <text:p text:style-name="P22">請注意勿碰倒您的水杯、手電筒、時鐘等。</text:p>
              </text:list-item>
              <text:list-item>
                <text:p text:style-name="P22">咳嗽時，請掩住您的口以減小聲響。</text:p>
              </text:list-item>
              <text:list-item>
                <text:p text:style-name="P22">當放屁時，請儘量減低聲響。您可以嘗試放鬆屁眼。如果必要的話，用手把<text:span text:style-name="T25">屁股</text:span>掰開。</text:p>
              </text:list-item>
              <text:list-item>
                <text:p text:style-name="P22">在禪堂的周圍，別大聲清嗓子或擤鼻涕，請到廁所去解決。</text:p>
              </text:list-item>
              <text:list-item>
                <text:p text:style-name="P22">別在禪修時，打開（摺起）蚊帳；應待禪修結束<text:span text:style-name="T25">時，方</text:span><text:span text:style-name="T25">收</text:span><text:span text:style-name="T25">摺</text:span>蚊帳。</text:p>
              </text:list-item>
              <text:list-item>
                <text:p text:style-name="P22">禪修靜坐時，請勿開關窗門。</text:p>
              </text:list-item>
              <text:list-item>
                <text:p text:style-name="P22">當打<text:span text:style-name="T25">開水杯、喝水、關水杯及放置水</text:span>杯時，請勿弄出聲響！不要頻繁喝水。</text:p>
              </text:list-item>
              <text:list-item>
                <text:p text:style-name="P22">在塗藥等類似情況時，如取瓶、開瓶、關瓶、收瓶，切勿弄出聲響。請勿將瓶子放置塑料袋內，因為這會弄出很多聲響。</text:p>
              </text:list-item>
              <text:list-item>
                <text:p text:style-name="P23">請<text:span text:style-name="T25">想方設法地</text:span>為他人著想<text:span text:style-name="T31">：</text:span>在打哈欠、歎氣、變換坐姿、起身、坐下、穿袈裟、開關袋子等，務必小聲點！</text:p>
              </text:list-item>
              <text:list-item>
                <text:p text:style-name="P22">請別塗抹濃味（刺激性的）藥物。</text:p>
              </text:list-item>
              <text:list-item>
                <text:p text:style-name="P22">只在無亮<text:span text:style-name="T25">光</text:span>時使用手電筒。手電筒朝向應是下方！用袈裟遮住手電筒前方，以減少光亮。注意！勿照到別人的臉上。</text:p>
              </text:list-item>
              <text:list-item>
                <text:p text:style-name="P22">請勿在禪修時間內離開或準備離開禪堂，除非作禪修報告。</text:p>
              </text:list-item>
            </text:list>
            <text:p text:style-name="P28">儘量久坐！</text:p>
            <text:p text:style-name="P27">接受與喝果汁</text:p>
            <text:p text:style-name="P25"><text:span text:style-name="T37"><text:s text:c="3"/>無論是坐下還是接受及飲用果汁，務必舉止莊重。克制言談，專注禪修業處。飲用完畢，起身離去時仍須舉止莊重，切勿相坐聊天。</text:span></text:p>
            <text:p text:style-name="P25"><text:span text:style-name="T38"/></text:p>
            <text:p text:style-name="P26"><text:span text:style-name="T47">帕奧禪師</text:span></text:p>
            <text:p text:style-name="P24">2010.2.12</text:p>
          </table:table-cell>
        </table:table-row>
      </table:table>
      <text:p text:style-name="P1"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宋体" svg:font-family="宋体"/>
    <style:font-face style:name="LiSu" svg:font-family="LiSu" style:font-family-generic="modern" style:font-pitch="fixed"/>
    <style:font-face style:name="MingLiU" svg:font-family="MingLiU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华文楷体" svg:font-family="华文楷体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华文楷体1" svg:font-family="华文楷体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zh" style:country-asian="C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.5pt" fo:language="en" fo:country="US" style:letter-kerning="true" style:font-name-asian="Lucida Sans Unicode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>
      <style:paragraph-properties fo:margin-left="0in" fo:margin-right="0in" fo:text-indent="0.2917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宋体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8in" fo:margin-bottom="0.8in" fo:margin-left="0.8098in" fo:margin-right="0.8098in" style:writing-mode="lr-tb" style:layout-grid-color="#c0c0c0" style:layout-grid-lines="2461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udi</meta:initial-creator>
    <meta:editing-cycles>7</meta:editing-cycles>
    <meta:creation-date>2010-03-02T23:19:00</meta:creation-date>
    <dc:date>2010-03-03T22:48:40.15</dc:date>
    <meta:editing-duration>PT01H19M49S</meta:editing-duration>
    <meta:generator>OpenOffice.org/3.1$Win32 OpenOffice.org_project/310m11$Build-9399</meta:generator>
    <meta:document-statistic meta:table-count="2" meta:image-count="0" meta:object-count="0" meta:page-count="3" meta:paragraph-count="55" meta:word-count="552" meta:character-count="992"/>
    <meta:template xlink:type="simple" xlink:actuate="onRequest" xlink:title="Normal" xlink:href=""/>
  </office:meta>
</office:document-meta>
</file>